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uitvoeren van onderzoek naar steenmarterbeheer ten behoeve van bescherming van weidevogels te Winsumermeeden en Paddepoel-Koningslaagt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ontheffing gewijzigd die eerder aan Collectief Groningen West is verleend voor het uitvoeren van onderzoek naar steenmarterbeheer, ten behoeve van bescherming van weidevogels, in de Winsumermeeden en Paddepoel-Koningslaagte. </text:p>
            <text:p text:style-name="common-al">Het besluit is opvraagbaar bij de provincie Groningen, afdeling Landelijk Gebied en Water via het emailadres: Natuurbeschermingswet@provinciegroningen.nl of via het telefoonnummer: 050 - 316 4543 onder vermelding van K32492.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22 december 2020 en/of de wijziging van 16 februari 2021 zijn vastgesteld is indienen van een bezwaar niet meer mogelijk.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384198</meta:user-defined>
    <dc:language>nl</dc:language>
    <meta:user-defined meta:name="OVERHEIDop.locatietype/OVERHEIDop.gebiedsmarkering">Weg</meta:user-defined>
    <meta:user-defined meta:name="DC.title">Ontheffing voor het uitvoeren van onderzoek naar steenmarterbeheer ten behoeve van bescherming van weidevogels te Winsumermeeden en Paddepoel-Koningslaagte</meta:user-defined>
    <meta:user-defined meta:name="DCTERMS.W3CDTF/DCTERMS.available">2021-12-15</meta:user-defined>
    <meta:user-defined meta:name="DCTERMS.W3CDTF/OVERHEIDop.jaargang">2021</meta:user-defined>
    <meta:user-defined meta:name="OVERHEIDop.externeBijlage">WNB|exb-2021-72537</meta:user-defined>
    <meta:user-defined meta:name="OVERHEIDop.publicationIssue">12295</meta:user-defined>
    <meta:user-defined meta:name="OVERHEIDop.PrbID/DC.identifier">prb-2021-12295</meta:user-defined>
    <meta:user-defined meta:name="OVERHEIDop.versieInformatie"/>
  </office:meta>
</office:document-meta>
</file>