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Middenweg 2-2A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De gemeente Heerhugowaard is van plan een bodemsanering uit te voeren op de locatie <text:span text:style-name="nadrukvet">Middenweg 2-2A te Heerhugowaard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5 december tot 26 januari 2022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 356290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2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6290 Middenweg 2-2A te Heerhugowaard</meta:user-defined>
    <dc:language>nl</dc:language>
    <meta:user-defined meta:name="OVERHEIDop.locatietype/OVERHEIDop.gebiedsmarkering">Adres</meta:user-defined>
    <meta:user-defined meta:name="DC.title">Beschikking Wet Bodembescherming Middenweg 2-2A te Heerhugowaard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294</meta:user-defined>
    <meta:user-defined meta:name="OVERHEIDop.PrbID/DC.identifier">prb-2021-12294</meta:user-defined>
    <meta:user-defined meta:name="OVERHEIDop.versieInformatie"/>
  </office:meta>
</office:document-meta>
</file>