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Medemblikkerweg 2 te Wieringerwerf in de gemeent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Medemblikkerweg 2 te Wieringerwerf in de gemeente Hollands Kroon.</text:span>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5 december tot 26 januari 2022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 356285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9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6285 Medemblikkerweg 2, Wieringerwerf </meta:user-defined>
    <dc:language>nl</dc:language>
    <meta:user-defined meta:name="OVERHEIDop.locatietype/OVERHEIDop.gebiedsmarkering">Adres</meta:user-defined>
    <meta:user-defined meta:name="DC.title">Beschikking Wet Bodembescherming Medemblikkerweg 2 te Wieringerwerf in de gemeent Hollands Kroon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93</meta:user-defined>
    <meta:user-defined meta:name="OVERHEIDop.PrbID/DC.identifier">prb-2021-12293</meta:user-defined>
    <meta:user-defined meta:name="OVERHEIDop.versieInformatie"/>
  </office:meta>
</office:document-meta>
</file>