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bestrijden van populaties van verwilderde duiven aan Loodweg 1 te Farmsum, Evert Harm Woltersweg 21 te Aduard, Heereburen 1 te Niehove en Abel tasmanweg 4 te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Wet natuurbescherming is aan Ongediertebestrijding Mulder opdracht verleend voor het bestrijden van populaties van verwilderde duiven op de locaties Loodweg 1 in Farmsum, Evert Harm Woltersweg 21 in Aduard, Heereburen 1 in Niehove en Abel tasmanweg 4 in Lutjegast.</text:p>
            <text:p text:style-name="common-al">Als u het niet eens bent met dit besluit bestaat de mogelijkheid om binnen zes weken na verzenddatum van dit besluit een bezwaarschrift in te dienen. Meer informatie daarover vindt u op de website van de provincie Groningen (<text:a xlink:href="http://www.provinciegroningen.nl/bezwaarmaken" xlink:type="simple">www.provinciegroningen.nl/bezwaarmaken</text:a>). </text:p>
            <text:p text:style-name="last-al">Het indienen van een bezwaarschrift schort de werking van dit besluit niet op. U kunt daarvoor een verzoek om voorlopige voorziening indienen bij de rechtbank. Een voorlopige voorziening is een zelfstandige procedure. Meer informatie over het vragen van een voorlopige voorziening vindt u op <text:a xlink:href="http://www.rechtspraak.nl" xlink:type="simple">www.rechtspraak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28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8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8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8540938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voor het bestrijden van populaties van verwilderde duiven aan Loodweg 1 te Farmsum, Evert Harm Woltersweg 21 te Aduard, Heereburen 1 te Niehove en Abel tasmanweg 4 te Lutjegast</meta:user-defined>
    <meta:user-defined meta:name="DCTERMS.W3CDTF/DCTERMS.available">2021-12-15</meta:user-defined>
    <meta:user-defined meta:name="DCTERMS.W3CDTF/OVERHEIDop.jaargang">2021</meta:user-defined>
    <meta:user-defined meta:name="OVERHEIDop.externeBijlage">WNB|exb-2021-72529</meta:user-defined>
    <meta:user-defined meta:name="OVERHEIDop.publicationIssue">12288</meta:user-defined>
    <meta:user-defined meta:name="OVERHEIDop.PrbID/DC.identifier">prb-2021-12288</meta:user-defined>
    <meta:user-defined meta:name="OVERHEIDop.versieInformatie"/>
  </office:meta>
</office:document-meta>
</file>