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r.-procedure Plastic Conversion Plant BV </text:p>
      <text:section text:name="zakelijke-mededeling_id1-3-2" text:style-name="zakelijke-mededeling">
        <text:section text:name="zakelijke-mededeling-tekst_id1-3-2-1" text:style-name="zakelijke-mededeling-tekst">
          <text:section text:name="tekst_id1-3-2-1-1" text:style-name="tekst">
            <text:p text:style-name="common-al">KENNISGEVING  </text:p>
            <text:p text:style-name="common-al">Start m.e.r.-procedure project PETRA, oprichting installatie voor productie van aromaten in Delfzijl.</text:p>
            <text:p text:style-name="common-al">Plastic Conversion Plant B.V. heeft op 8 december 2021 bij Gedeputeerde Staten van de provincie Groningen een schriftelijke mededeling ingediend van het voornemen een installatie te realiseren op industrieterrein Oosterhorn in Delfzijl. In deze installatie worden aromaten (grondstoffen voor de chemische industrie) geproduceerd uit restmateriaal (afvalplastic) door middel van een combinatie van thermochemische en katalytische omzetting. Op grond van de categorieën C18.4 en C21.6 van het Besluit m.e.r. is dit voornemen m.e.r.-plichtig. </text:p>
            <text:p text:style-name="common-al">Procedure </text:p>
            <text:p text:style-name="common-al">Met de mededeling is de wettelijke (uitgebreide) m.e.r.-procedure gestart. Het milieueffectrapport (MER) wordt opgesteld ten behoeve van de aan te vragen vergunning ingevolge de Wabo en mogelijk ook een vergunning op grond van de Waterwet. De provincie Groningen treedt op als coördinerend bevoegd gezag. </text:p>
            <text:p text:style-name="common-al">In de mededeling is een omschrijving gegeven van het voornemen met een globale aanduiding van de aard en de gevolgen voor het milieu. Voordat het MER kan worden opgesteld dienen de bevoegde gezagen advies te geven over de reikwijdte en het detailniveau van het MER. Ten behoeve van dit advies is het mogelijk zienswijzen in te dienen. </text:p>
            <text:p text:style-name="common-al">Terinzagelegging </text:p>
            <text:p text:style-name="common-al">De mededeling ligt tijdens kantooruren ter inzage van 15 december 2021 tot en met 26 januari 2022.</text:p>
            <text:p text:style-name="common-al">a. in het gemeentehuis van de gemeente Eemsdelta, Johan van den Kornputplein 10 te Delfzijl (uitsluitend op afspraak); </text:p>
            <text:p text:style-name="common-al">b. in het provinciehuis te Groningen, ingang Martinikerkhof 12, uitsluitend na telefonische afspraak: 050-3164911. De mededeling is ook online te raadplegen via de website <text:a xlink:href="http://www.officielebekendmakingen.nl" xlink:type="simple">www.officielebekendmakingen.nl</text:a>. I</text:p>
            <text:p text:style-name="common-al">Inspraak </text:p>
            <text:p text:style-name="common-al">Een ieder kan tot en met 26 januari 2022 schriftelijk zienswijzen indienen met betrekking tot het vast te stellen advies voor de reikwijdte en het detailniveau voor het MER bij Gedeputeerde Staten van de provincie Groningen, p/a Afdeling Omgeving en Milieu, Postbus 610, 9700 AP te Groningen. Op verzoek kan dit ook mondeling. Daarvoor kunt u een afspraak maken via onderstaand telefoonnummer. Wettelijke adviseurs kunnen tot en met 26 januari 2022 hun advies voor de reikwijdte en het detailniveau indienen. Ook aan de Commissie voor de m.e.r. wordt advies gevraagd in deze fase van de m.e.r.-procedure. </text:p>
            <text:p text:style-name="common-al">Inlichtingen </text:p>
            <text:p text:style-name="last-al">Voor nadere informatie kunt u contact opnemen met Mevr. W.H. Degenhart Drenth, m.e.r.-coördinator van de provincie Groningen, tel: 050-3164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422522</meta:user-defined>
    <dc:language>nl</dc:language>
    <meta:user-defined meta:name="OVERHEIDop.locatietype/OVERHEIDop.gebiedsmarkering">Woonplaats</meta:user-defined>
    <meta:user-defined meta:name="DC.title">m.e.r.-procedure Plastic Conversion Plant BV</meta:user-defined>
    <meta:user-defined meta:name="DCTERMS.W3CDTF/DCTERMS.available">2021-12-15</meta:user-defined>
    <meta:user-defined meta:name="DCTERMS.W3CDTF/OVERHEIDop.jaargang">2021</meta:user-defined>
    <meta:user-defined meta:name="OVERHEIDop.externeBijlage">Mededeling voornemen Duits|exb-2021-72526</meta:user-defined>
    <meta:user-defined meta:name="OVERHEIDop.externeBijlage">Mededeling voornemen NL|exb-2021-72527</meta:user-defined>
    <meta:user-defined meta:name="OVERHEIDop.externeBijlage">Duitse kennisgeving|exb-2021-72528</meta:user-defined>
    <meta:user-defined meta:name="OVERHEIDop.publicationIssue">12287</meta:user-defined>
    <meta:user-defined meta:name="OVERHEIDop.PrbID/DC.identifier">prb-2021-12287</meta:user-defined>
    <meta:user-defined meta:name="OVERHEIDop.versieInformatie"/>
  </office:meta>
</office:document-meta>
</file>