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94812232 BUS EVA Mr. van Coothstraat (Kloosterkwartier) Veghel - Mr. van Coothstraat (gemeente Meierijstad)</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november 2021 van Z-enzovoorts B.V. te Veghel een BUS evaluatierapport ontvangen voor de uitgevoerde bodemsanering op de locatie Mr van Coothstraat te Veghel.</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In te 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8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94812232 BUS EVA Mr. van Coothstraat (Kloosterkwartier) Veghel - Mr. van Coothstraat (gemeente Meierijstad)</meta:user-defined>
    <meta:user-defined meta:name="DCTERMS.W3CDTF/DCTERMS.available">2021-12-15</meta:user-defined>
    <meta:user-defined meta:name="DCTERMS.W3CDTF/OVERHEIDop.jaargang">2021</meta:user-defined>
    <meta:user-defined meta:name="OVERHEIDop.publicationIssue">12283</meta:user-defined>
    <meta:user-defined meta:name="OVERHEIDop.PrbID/DC.identifier">prb-2021-12283</meta:user-defined>
    <meta:user-defined meta:name="OVERHEIDop.versieInformatie"/>
  </office:meta>
</office:document-meta>
</file>