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82834265 BUS-melding immobiel Burgemeester Ploegmakerslaan 17a te Oss</text:p>
      <text:section text:name="zakelijke-mededeling_id1-3-2" text:style-name="zakelijke-mededeling">
        <text:section text:name="zakelijke-mededeling-tekst_id1-3-2-1" text:style-name="zakelijke-mededeling-tekst">
          <text:section text:name="tekst_id1-3-2-1-1" text:style-name="tekst">
            <text:p text:style-name="common-al">Eindhoven, 13 december 2021</text:p>
            <text:p text:style-name="common-al">Melding Besluit uniforme saneringen (BUS)</text:p>
            <text:p text:style-name="common-al">De Omgevingsdienst Zuidoost-Brabant heeft op 10 december 2021 een melding ontvangen van Boluwa Eco Systems B.V. te Heerde, namens Mevrouw J.M.A. de Snaijerte Oss, op grond van artikel 39b van de Wet bodembescherming met het voornemen de bodem te saneren op de locatie Burgemeester Ploegmakerslaan 17 A te Oss conform het Besluit uniforme saneringen (BUS). De locatie is geregistreerd onder NB082834265.</text:p>
            <text:p text:style-name="common-al">De Omgevingsdienst Zuidoost-Brabant is door Gedeputeerde Staten van Noord-Brabant gemandateerd voor het afhandelen van deze melding.</text:p>
            <text:p text:style-name="common-al">Wij delen de melding niet in het kader van artikel 39b Wbb, het Besluit uniforme saneringen en de Regeling uniforme saneringen.</text:p>
            <text:p text:style-name="common-al">Deze mededeling van het bevoegd gezag is geen besluit in de zin van artikel 1:3 van de Algemene wet bestuursrecht. De mededeling kent geen inspraak-, terrinzagelegging van bezwaarnprocedure en ook geen beroepsprocedure naar het begin van de melding.</text:p>
            <text:p text:style-name="common-al">Naar aanleiding van deze publicatie kunnen derden binnen twee weken na publicatie reacties indienen. Deze reacties kunnen schriftelijk of mondeling naar voren worden gebracht. Van eerst naar voren is gebracht, wordt verslag gemaakt.</text:p>
            <text:p text:style-name="common-al">Aan deze procedure is het kenmerk 00234637 Grondwettelijk.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28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8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8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OVERHEIDop.locatietype/OVERHEIDop.gebiedsmarkering">Punt</meta:user-defined>
    <meta:user-defined meta:name="DC.title">Melding voor NB082834265 BUS-melding immobiel Burgemeester Ploegmakerslaan 17a te Oss</meta:user-defined>
    <meta:user-defined meta:name="DCTERMS.W3CDTF/DCTERMS.available">2021-12-15</meta:user-defined>
    <meta:user-defined meta:name="DCTERMS.W3CDTF/OVERHEIDop.jaargang">2021</meta:user-defined>
    <meta:user-defined meta:name="OVERHEIDop.publicationIssue">12282</meta:user-defined>
    <meta:user-defined meta:name="OVERHEIDop.PrbID/DC.identifier">prb-2021-12282</meta:user-defined>
    <meta:user-defined meta:name="OVERHEIDop.versieInformatie"/>
  </office:meta>
</office:document-meta>
</file>