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 opslag van argon binnen de inrichting gelegen aan Oosterhorn 20-22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goedkeuring hebben verleend ten aanzien van de door DAMCO Aluminium Delfzijl Coöperatie U.A. ingediende GAP-analyse richtlijn PGS 9 voor de opslag van argon binnen de inrichting gelegen aan de Oosterhorn 20-22 te Farmsum.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last-al">Het besluit en de bijbehorende stukken zijn in te zien in het gemeentehuis van de gemeente Eemsdelta en liggen gedurende deze periode ter inzage in het provinciehuis van Groningen. Het besluit en de bijbehorende stukken zijn elke werkdag in te zien tijdens kantooruren. Het besluit kan ook worden ingezien op de website <text:a xlink:href="http://www.officielebekendmakingen.nl" xlink:type="simple">www.officielebekendmakin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422628</meta:user-defined>
    <dc:language>nl</dc:language>
    <meta:user-defined meta:name="OVERHEIDop.locatietype/OVERHEIDop.gebiedsmarkering">Adres</meta:user-defined>
    <meta:user-defined meta:name="DC.title">Toestemming voor het de opslag van argon binnen de inrichting gelegen aan Oosterhorn 20-22 te Farmsum</meta:user-defined>
    <meta:user-defined meta:name="DCTERMS.W3CDTF/DCTERMS.available">2021-12-15</meta:user-defined>
    <meta:user-defined meta:name="DCTERMS.W3CDTF/OVERHEIDop.jaargang">2021</meta:user-defined>
    <meta:user-defined meta:name="OVERHEIDop.externeBijlage">Goedkeuringsbesluit|exb-2021-72499</meta:user-defined>
    <meta:user-defined meta:name="OVERHEIDop.publicationIssue">12278</meta:user-defined>
    <meta:user-defined meta:name="OVERHEIDop.PrbID/DC.identifier">prb-2021-12278</meta:user-defined>
    <meta:user-defined meta:name="OVERHEIDop.versieInformatie"/>
  </office:meta>
</office:document-meta>
</file>