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nieuw in gebruik nemen van Bassin C aan Avebe-Weg 1 te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Avebe U.A., Avebe-Weg 1 te Foxhol voor het opnieuw in gebruik nemen van Bassin C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35956</meta:user-defined>
    <dc:language>nl</dc:language>
    <meta:user-defined meta:name="OVERHEIDop.locatietype/OVERHEIDop.gebiedsmarkering">Weg</meta:user-defined>
    <meta:user-defined meta:name="DC.title">Aanvraag vergunning voor het opnieuw in gebruik nemen van Bassin C aan Avebe-Weg 1 te Foxhol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75</meta:user-defined>
    <meta:user-defined meta:name="OVERHEIDop.PrbID/DC.identifier">prb-2021-12275</meta:user-defined>
    <meta:user-defined meta:name="OVERHEIDop.versieInformatie"/>
  </office:meta>
</office:document-meta>
</file>