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bodembescherming Tuinstraat 23 te Medembl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Tuinstraat 23 in de gemeente Medemblik</text:span>.</text:p>
            <text:p text:style-name="common-al"/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15 december 2021 tot 26 januari 2022</text:span> ter inzage bij de <text:span text:style-name="nadrukvet">Omgevingsdienst Noord-Holland Noord</text:span>, Dampten 2 te Hoorn, uitsluitend na een telefonisch gemaakte afspraak.</text:p>
            <text:p text:style-name="common-al"/>
            <text:p text:style-name="common-al">Voor een telefonische toelichting en het maken van een afspraak voor het inzien van de stukken kunt u contact opnemen via telefoonnummer 088-102 1300 onder vermelding van zaaknummer 327571.</text:p>
            <text:p text:style-name="common-al"/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27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27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27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27571</meta:user-defined>
    <dc:language>nl</dc:language>
    <meta:user-defined meta:name="OVERHEIDop.locatietype/OVERHEIDop.gebiedsmarkering">Adres</meta:user-defined>
    <meta:user-defined meta:name="DC.title">Beschikking Wet bodembescherming Tuinstraat 23 te Medemblik</meta:user-defined>
    <meta:user-defined meta:name="DCTERMS.W3CDTF/DCTERMS.available">2021-12-15</meta:user-defined>
    <meta:user-defined meta:name="DCTERMS.W3CDTF/OVERHEIDop.jaargang">2021</meta:user-defined>
    <meta:user-defined meta:name="OVERHEIDop.publicationIssue">12271</meta:user-defined>
    <meta:user-defined meta:name="OVERHEIDop.PrbID/DC.identifier">prb-2021-12271</meta:user-defined>
    <meta:user-defined meta:name="OVERHEIDop.versieInformatie"/>
  </office:meta>
</office:document-meta>
</file>