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5900026 SP Bosscheweg 34-40 te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SoilConsult te Lieshout heeft, namens MPM Vastgoed BV te Beek en Donk, op 1 juli 2021 een melding bij de Omgevingsdienst Zuidoost-Brabant ingediend ingevolge van artikel 28, lid 1 Wbb, voor het instemmen met het gefaseerd saneringsplan op de locatie Bosscheweg 34-40 te Beek en Donk (gemeente Laarbeek), NB165900026.</text:p>
            <text:p text:style-name="common-al">De Omgevingsdienst Zuid-oost-Brabant is door Gedeputeerde Staten van Noord-Brabant gemandateerd voor het afhandelen van deze procedure.</text:p>
            <text:p text:style-name="common-al">In de beschikking besluit Gedeputeerde Staten:</text:p>
            <text:p text:style-name="common-al">· dat wordt ingestemd met het gefaseerd saneringsplan</text:p>
            <text:p text:style-name="common-al">· tijdstip waarbinnen dient te worden gesaneerd</text:p>
            <text:p text:style-name="common-al">· gebruiksbeperkingen zijn op de locatie van toepassing</text:p>
            <text:p text:style-name="common-al">· er zijn voorschriften aan de sanering verbonden</text:p>
            <text:p text:style-name="common-al">De beschikking en bijbehorende stukken liggen vanaf 15 december 2021 gedurende zes weken ter inzage bij de Omgevingsdienst Zuidoost-Brabant en bij de gemeente Laarbeek.</text:p>
            <text:p text:style-name="common-al">Ten aanzien van de beschikking kan binnen zes weken na de dag waarop de beschikking bekend is gemaakt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Punt</meta:user-defined>
    <meta:user-defined meta:name="DC.title">Verlening bodembeschermingsvergunning voor NB165900026 SP Bosscheweg 34-40 te Beek en Donk (gemeente Laarbeek)</meta:user-defined>
    <meta:user-defined meta:name="DCTERMS.W3CDTF/DCTERMS.available">2021-12-15</meta:user-defined>
    <meta:user-defined meta:name="DCTERMS.W3CDTF/OVERHEIDop.jaargang">2021</meta:user-defined>
    <meta:user-defined meta:name="OVERHEIDop.publicationIssue">12269</meta:user-defined>
    <meta:user-defined meta:name="OVERHEIDop.PrbID/DC.identifier">prb-2021-12269</meta:user-defined>
    <meta:user-defined meta:name="OVERHEIDop.versieInformatie"/>
  </office:meta>
</office:document-meta>
</file>