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38 BUS TUP 5 weken melding Oranjestraat Middelbeers (gemeente Oirschot)</text:p>
      <text:section text:name="zakelijke-mededeling_id1-3-2" text:style-name="zakelijke-mededeling">
        <text:section text:name="zakelijke-mededeling-tekst_id1-3-2-1" text:style-name="zakelijke-mededeling-tekst">
          <text:section text:name="tekst_id1-3-2-1-1" text:style-name="tekst">
            <text:p text:style-name="common-al">Eindhoven, 13 december 2021</text:p>
            <text:p text:style-name="common-al">Melding Besluit uniforme saneringen (BUS)</text:p>
            <text:p text:style-name="common-al">De Omgevingsdienst Zuidoost-Brabant heeft op 10 december 2021 een melding ontvangen van Mateboer Milieutechniek te Kampen, namens Delta Fiber Netwerk BV te Schiedam, op grond van artikel 39b van de Wet bodembescherming met de voornemen de bodem te saneren op de locatie Oranjestraat te Middelbeers ( gemeente Oirschot) conform het Besluit uniforme saneringen (BUS). De locatie is geregistreerd onder NB082307338.</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4621 Grondstoffen.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307338 BUS TUP 5 weken melding Oranjestraat Middelbeers (gemeente Oirschot)</meta:user-defined>
    <meta:user-defined meta:name="DCTERMS.W3CDTF/DCTERMS.available">2021-12-15</meta:user-defined>
    <meta:user-defined meta:name="DCTERMS.W3CDTF/OVERHEIDop.jaargang">2021</meta:user-defined>
    <meta:user-defined meta:name="OVERHEIDop.publicationIssue">12268</meta:user-defined>
    <meta:user-defined meta:name="OVERHEIDop.PrbID/DC.identifier">prb-2021-12268</meta:user-defined>
    <meta:user-defined meta:name="OVERHEIDop.versieInformatie"/>
  </office:meta>
</office:document-meta>
</file>