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999925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Bouwen</text:p>
            <text:p text:style-name="common-al">Voor   : Het plaatsen van nieuwe Luchtbehandelingskast en gevelscherm </text:p>
            <text:p text:style-name="common-al">Aanvraagdatum : 1 december 2021</text:p>
            <text:p text:style-name="common-al">Zaaknummer : 99992520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0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KZO Nobel Car Refinishes B.V. (9999252070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59</meta:user-defined>
    <meta:user-defined meta:name="OVERHEIDop.PrbID/DC.identifier">prb-2021-12259</meta:user-defined>
    <meta:user-defined meta:name="OVERHEIDop.versieInformatie"/>
  </office:meta>
</office:document-meta>
</file>