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Fryslân van 7 december 2021 tot bekendmaking van verlenging tijdvak subsidieplafond voor de Subsidieregeling BOL-stages Fryslâ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ter uitvoering van de Subsidieregeling BOL-stages Fryslân 2021 (hierna: de regeling) besloten het tijdvak in het op 15 juli 2021 gepubliceerde subsidieplafond van € 500.000,- (Provinciaal Blad nr. 4630) van 1 juli 2021 tot en met 31 december 2021 te verlengen en besloten hieromtren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als bedoeld in artikel 1.7 van de regeling voor subsidiabele activiteiten als genoemd in artikel 1.4 van de regeling is vastgesteld op: € 500.000,-;</text:p>
              </text:list-item>
              <text:list-item text:style-override="id1-3-2-2-1-2-2">
                <text:number>•</text:number>
                <text:p text:style-name="al">Het hiervoor vermelde subsidieplafond geldt voor aanvragen die elektronisch worden ontvangen via het web-portal van het Samenwerkingsverband Noord-Nederland, in het tijdvak van 1 juli 2021 9:00 uur tot en met 31 maart 2022 23:59;</text:p>
              </text:list-item>
              <text:list-item text:style-override="id1-3-2-2-1-2-3">
                <text:number>•</text:number>
                <text:p text:style-name="al">De verdeling van de middelen vindt plaats overeenkomstig het bepaalde in 1.8 van de regeling.</text:p>
              </text:list-item>
            </text:list>
            <text:p text:style-name="al">Dit besluit treedt in werking op de eerste dag na bekendmaking in het Provinciaal Blad. </text:p>
            <text:p text:style-name="al"/>
            <text:p text:style-name="al">Nadere details over deze regeling zijn te vinden via: https:/www.snn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7 december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mw. R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de provincie Fryslân van 7 december 2021 tot bekendmaking van verlenging tijdvak subsidieplafond voor de Subsidieregeling BOL-stages Fryslân 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53</meta:user-defined>
    <meta:user-defined meta:name="OVERHEIDop.PrbID/DC.identifier">prb-2021-12253</meta:user-defined>
    <meta:user-defined meta:name="OVERHEIDop.versieInformatie"/>
  </office:meta>
</office:document-meta>
</file>