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loket leefbaarheid Nationaal Programma Groningen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7 december 2021, nr.A. 10, afdeling NPG, dossiernummer K32391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24 november 2020 de Subsidieregeling Loket Leefbaarheid Nationaal Programma Groningen is vastgesteld;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Loket Leefbaarheid Nationaal Programma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Loket Leefbaarheid Nationaal Programma Groningen voor de periode van 1 januari 2022 tot 31 december 2022 de volgende subsidieplafonds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het deelsubsidieplafond voor het aardbevingsgebied in de provincie Groningen op een bedrag van € 1.250.000,-;</text:p>
              </text:list-item>
              <text:list-item text:style-override="id1-3-2-2-1-2-2">
                <text:number>b.</text:number>
                <text:p text:style-name="al">het deelsubsidieplafond voor het niet-aardbevingsgebied in de provincie Groningen op een bedrag van € 29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a.</text:number>
                <text:p text:style-name="al">De subsidieplafonds gelden voor de in deze periode ingediende volledige aanvragen;</text:p>
              </text:list-item>
              <text:list-item text:style-override="id1-3-2-2-2-2-2">
                <text:number>b.</text:number>
                <text:p text:style-name="al">De subsidieplafonds worden verdeeld op de wijze zoals bepaald in artikel 15 van de Subsidieregeling Loket Leefbaarhe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7 dec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>F.J. Paas, voorzitter.</text:span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2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 van de Algemene wet bestuursrecht]|[1.0:c:BWBR0005537&amp;artikel=4%3A25&amp;g=2021-11-01</meta:user-defined>
    <meta:user-defined meta:name="DC.source">https://lokaleregelgeving.overheid.nl/CVDR602497</meta:user-defined>
    <meta:user-defined meta:name="DC.source">https://lokaleregelgeving.overheid.nl/CVDR647019</meta:user-defined>
    <meta:user-defined meta:name="OVERHEIDop.referentienummer">K32391 </meta:user-defined>
    <dc:language>nl</dc:language>
    <meta:user-defined meta:name="OVERHEIDop.locatietype/OVERHEIDop.gebiedsmarkering">Provincie</meta:user-defined>
    <meta:user-defined meta:name="DC.title">Subsidieregeling loket leefbaarheid Nationaal Programma Groningen - subsidieplafond 2022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50</meta:user-defined>
    <meta:user-defined meta:name="OVERHEIDop.PrbID/DC.identifier">prb-2021-12250</meta:user-defined>
    <meta:user-defined meta:name="OVERHEIDop.versieInformatie"/>
  </office:meta>
</office:document-meta>
</file>