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intrekken omgevingsvergunning plaatsen grondgebonden zonnepanelen, Lage Landstraat 7 Veghel, Z/160121</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text:p>
            <text:p text:style-name="common-al">Gedeputeerde Staten van Noord-Brabant heeft een verzoek voor het intrekken van een vergunning ingevolge de Wet algemene bepalingen omgevingsrecht (Wabo) ontvangen van Obton GreenIPP SDE 3 Management BV. Het verzoek betreft het intrekken van de omgevingsvergunning, die op 27 november 2018 is verleend voor het plaatsen van grondgebonden zonnepanelen voor de locatie Lage Landstraat 7 in Veghel. Het voorgenomen project zal niet meer uitgevoerd worden. </text:p>
            <text:p text:style-name="common-al">Gedeputeerde Staten van Noord-Brabant maakt bekend dat zij de op 27 november 2018 verleende omgevingsvergunning intrekken. </text:p>
            <text:p text:style-name="common-al">De beschikking en de bijbehorende stukken liggen van <text:span text:style-name="nadrukvet">14 december 2021 tot en met 24 januari 2022</text:span> ter inzage bij de gemeente Meierijstad. Voor locatie, tijdstippen en dagen waarop u de stukken kunt inzien verwijzen wij u naar de website van de gemeente. 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 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16 en e-mailadres bezwaar@brabant.nl.</text:p>
            <text:p text:style-name="common-al">De beschikking treedt in werking met ingang van de dag na haar bekendma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60121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4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4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4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0121</meta:user-defined>
    <dc:language>nl</dc:language>
    <meta:user-defined meta:name="OVERHEIDop.locatietype/OVERHEIDop.gebiedsmarkering">Adres</meta:user-defined>
    <meta:user-defined meta:name="DC.title">Kennisgeving beschikking - reguliere procedure Wabo – intrekken omgevingsvergunning plaatsen grondgebonden zonnepanelen, Lage Landstraat 7 Veghel, Z/160121</meta:user-defined>
    <meta:user-defined meta:name="OVERHEIDop.datumEindeReactietermijn">2022-01-24</meta:user-defined>
    <meta:user-defined meta:name="OVERHEIDop.terinzageleggingBG">https://www.brabant.nl/loket/vergunningen-meldingen-en-ontheffingen</meta:user-defined>
    <meta:user-defined meta:name="DCTERMS.W3CDTF/DCTERMS.available">2021-12-14</meta:user-defined>
    <meta:user-defined meta:name="DCTERMS.W3CDTF/OVERHEIDop.jaargang">2021</meta:user-defined>
    <meta:user-defined meta:name="OVERHEIDop.publicationIssue">12248</meta:user-defined>
    <meta:user-defined meta:name="OVERHEIDop.PrbID/DC.identifier">prb-2021-12248</meta:user-defined>
    <meta:user-defined meta:name="OVERHEIDop.versieInformatie"/>
  </office:meta>
</office:document-meta>
</file>