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Gebrs. Van den Brand en Van Oort BV, Koperslagerstraat 17 in Uden, Z/143042 </text:p>
      <text:section text:name="zakelijke-mededeling_id1-3-2" text:style-name="zakelijke-mededeling">
        <text:section text:name="zakelijke-mededeling-tekst_id1-3-2-1" text:style-name="zakelijke-mededeling-tekst">
          <text:section text:name="tekst_id1-3-2-1-1" text:style-name="tekst">
            <text:p text:style-name="common-al">December 2021, ’s-Hertogenbosch</text:p>
            <text:p text:style-name="common-al">Gedeputeerde Staten van Noord-Brabant heeft een aanvraag voor een vergunning ingevolge de Wet algemene bepalingen omgevingsrecht (Wabo) ontvangen van Gebrs. Van den Brand en Van Oort BV. De aanvraag betreft het veranderen van de inrichting, gelegen aan de Koperslagerstraat 17 in Uden. De veranderingen zijn: de inzet van extra bewerkingsmachines, een verruiming van de werktijden, een aanpassing van de vergunde capaciteiten, het immobiliseren van bodemassen en sorteerzeefzand en het doen van proefnemingen. </text:p>
            <text:p text:style-name="common-al">Gedeputeerde Staten van Noord-Brabant is voornemens de vergunning op de aanvraag te verlenen. Aan het verlenen van de vergunning zijn voorschriften verbonden. </text:p>
            <text:p text:style-name="common-al">De ontwerpbeschikking ligt van<text:span text:style-name="nadrukvet"> 14 december 2021 tot en met 24 januari 2022</text:span> ter inzage bij de gemeente Uden.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Een ieder kan tot en met 24 januari 2022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last-al">Aan deze procedure is het kenmerk Z/143042 gekoppeld. Bij correspondentie graag dit kenmerk vermelden. Bij vragen of opmerkingen kunt u contact opnemen met de Omgevingsdienst Brabant Noord via 088-743 00 00 of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4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4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4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43042</meta:user-defined>
    <dc:language>nl</dc:language>
    <meta:user-defined meta:name="OVERHEIDop.locatietype/OVERHEIDop.gebiedsmarkering">Adres</meta:user-defined>
    <meta:user-defined meta:name="DC.title">Kennisgeving ontwerpbeschikking - uitgebreide procedure Wabo - Gebrs. Van den Brand en Van Oort BV, Koperslagerstraat 17 in Uden, Z/143042</meta:user-defined>
    <meta:user-defined meta:name="OVERHEIDop.datumEindeReactietermijn">2022-01-24</meta:user-defined>
    <meta:user-defined meta:name="OVERHEIDop.terinzageleggingBG">https://www.brabant.nl/loket/vergunningen-meldingen-en-ontheffingen</meta:user-defined>
    <meta:user-defined meta:name="DCTERMS.W3CDTF/DCTERMS.available">2021-12-14</meta:user-defined>
    <meta:user-defined meta:name="DCTERMS.W3CDTF/OVERHEIDop.jaargang">2021</meta:user-defined>
    <meta:user-defined meta:name="OVERHEIDop.publicationIssue">12246</meta:user-defined>
    <meta:user-defined meta:name="OVERHEIDop.PrbID/DC.identifier">prb-2021-12246</meta:user-defined>
    <meta:user-defined meta:name="OVERHEIDop.versieInformatie"/>
  </office:meta>
</office:document-meta>
</file>