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penstellingsbesluit Subsidieregeling nieuwe economie challenge 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5 van de Subsidieregeling nieuwe economie challenge Fryslân 2021,</text:p>
            <text:p text:style-name="al"/>
            <text:p text:style-name="al">Besluiten vast te stellen het: </text:p>
            <text:p text:style-name="al"/>
            <text:p text:style-name="al">Tweede openstellingsbesluit Subsidieregeling nieuwe economie challenge Fryslân 2021, met de volgende daarin opgenomen bepa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list text:style-name="id1-3-2-2-1-2">
              <text:list-item text:style-override="id1-3-2-2-1-2">
                <text:number>1.</text:number>
                <text:p text:style-name="al">Een aanvraag voor een subsidie voor een activiteit als bepaald in artikel 3 van Subsidieregeling nieuwe economie challenge Fryslân 2021, kan met ingang van 17 december 2021 tot en met 21 januari 2022 worden ingediend. </text:p>
              </text:list-item>
              <text:list-item text:style-override="id1-3-2-2-1-3">
                <text:number>2.</text:number>
                <text:p text:style-name="al">Een aanvraag wordt geacht tijdig te zijn ingediend, indien deze is ontvangen door het Gedeputeerde Staten binnen de in het vorige lid genoemde indieningstermij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voor dit openstellingsbesluit dat beschikbaar is voor aanvragen die worden ontvangen in het tijdvak als bepaald in artikel 1, eerste lid, bedraagt € 23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 </text:p>
            <text:p text:style-name="al">De verdeling van het subsidieplafond vindt plaats overeenkomstig het bepaalde in artikel 11 van Subsidieregeling nieuwe economie challenge Fryslân 2021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p text:style-name="al">Dit openstellingsbesluit wordt aangehaald als: Tweede openstellingsbesluit Subsidieregeling nieuwe economie challenge Fryslân 2021, en treedt in werking op de eerste dag na de datum van uitgifte in het Provinciaal Blad waarin zij wordt geplaatst. </text:p>
            <text:p text:style-name="al"/>
            <text:p text:style-name="al">Nadere details over Subsidieregeling nieuwe economie challenge Fryslân 2021 zijn te vinden via </text:p>
            <text:p text:style-name="al">
            <text:a xlink:href="https://www.fryslan.frl/subsidies/" xlink:type="simple">
              <text:span text:style-name="nadrukondlijn">https://www.fryslan.frl/subsidies/</text:span>
            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</text:span></text:p>
            <text:p><text:span text:style-name="functie">7 december 2021.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Economie | Organisatie en beleid</meta:user-defined>
    <meta:user-defined meta:name="DC.source">https://lokaleregelgeving.overheid.nl/CVDR659135</meta:user-defined>
    <meta:user-defined meta:name="DCTERMS.alternative">Tweede openstellingsbesluit Subsidieregeling nieuwe economie challenge Fryslân 2021</meta:user-defined>
    <dc:language>nl</dc:language>
    <meta:user-defined meta:name="OVERHEIDop.locatietype/OVERHEIDop.gebiedsmarkering">Provincie</meta:user-defined>
    <meta:user-defined meta:name="DC.title">Tweede openstellingsbesluit Subsidieregeling nieuwe economie challenge Fryslân 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45</meta:user-defined>
    <meta:user-defined meta:name="OVERHEIDop.betreftRegeling">CVDR666734_1</meta:user-defined>
    <meta:user-defined meta:name="OVERHEIDop.PrbID/DC.identifier">prb-2021-12245</meta:user-defined>
    <meta:user-defined meta:name="xs:date/OVERHEIDop.startdatum">2021-12-16</meta:user-defined>
    <meta:user-defined meta:name="OVERHEIDop.versieInformatie"/>
  </office:meta>
</office:document-meta>
</file>