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458667 en 6151873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 - Aanpassing voorschrift 5.3.1 waarbij de beperking op ADR3 wordt opgeheven en de Romneyloods in gebruik te nemen als PGS 15 opslag met beschermingsniveau 4</text:p>
            <text:p text:style-name="common-al">Locatie : Langestraat 167 te Delden</text:p>
            <text:p text:style-name="common-al">Datum besluit : 10 december 2021</text:p>
            <text:p text:style-name="common-al">Datum verzending : 10 december 2021</text:p>
            <text:p text:style-name="common-al">Zaaknummer ODRN: W.Z20.107687.01 en W.Z21.105608.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 </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common-al"/>
            <text:p text:style-name="common-al">Wilt u meer weten?</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3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OLO 5458667 en 6151873 - Langestraat 167 te Delden</meta:user-defined>
    <meta:user-defined meta:name="DCTERMS.W3CDTF/DCTERMS.available">2021-12-14</meta:user-defined>
    <meta:user-defined meta:name="DCTERMS.W3CDTF/OVERHEIDop.jaargang">2021</meta:user-defined>
    <meta:user-defined meta:name="OVERHEIDop.externeBijlage">besluit|exb-2021-72345</meta:user-defined>
    <meta:user-defined meta:name="OVERHEIDop.publicationIssue">12238</meta:user-defined>
    <meta:user-defined meta:name="OVERHEIDop.PrbID/DC.identifier">prb-2021-12238</meta:user-defined>
    <meta:user-defined meta:name="OVERHEIDop.versieInformatie"/>
  </office:meta>
</office:document-meta>
</file>