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actualisatie energievoorschriften - nabij IJsseldijk 104 te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Gedeputeerde Staten van Gelderland maken bekend dat zij in het kader van de Wet algemene bepalingen omgevingsrecht voornemens zijn vergunning te verlenen:</text:p>
            <text:p text:style-name="common-al">Voor : actualisatie energievoorschriften</text:p>
            <text:p text:style-name="common-al">Locatie : nabij IJsseldijk 104 te Westervoort</text:p>
            <text:p text:style-name="common-al">Datum besluit : 10 december 2021</text:p>
            <text:p text:style-name="common-al">Datum verzending : 10 december 2021</text:p>
            <text:p text:style-name="common-al">Zaaknummer ODRN: W.Z21.107994.01</text:p>
            <text:p text:style-name="common-al"/>
            <text:p text:style-name="common-al">
            <text:span text:style-name="nadrukvet">Mogelijkheid van inzien</text:span>
          </text:p>
            <text:p text:style-name="common-al">Het ontwerpbesluit met de daarbij behorende stukken ligt gedurende een periode van zes weken ter inzage bij de Omgevingsdienst Regio Nijmegen. </text:p>
            <text:p text:style-name="common-al">Voor het inzien van de stukken kan een afspraak worden gemaakt door te bellen naar het telefoonnummer (024) 751 7700 of met het sturen van een email naar wabo@odrn.nl onder vermelding van het zaaknummer W.Z21.107994.01.</text:p>
            <text:p text:style-name="common-al">De eerste dag van de terinzagelegging is 15 december 2021.</text:p>
            <text:p text:style-name="common-al"/>
            <text:p text:style-name="common-al">
            <text:span text:style-name="nadrukvet">Zienswijzen</text:span>
          </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wabo@odrn.nl , onder vermelding van het OLO-nummer, indien niet aanwezig het zaaknummer dat op de eerste bladzijde van het ontwerpbesluit staat vermeld. Voor een mondelinge zienswijze of toelichting over het ontwerpbesluit kan contact worden opgenomen met de Omgevingsdienst Regio Nijmegen, telefoonnummer (024) 751 77 00.</text:p>
            <text:p text:style-name="common-al">Beroep tegen het uiteindelijke besluit kan alleen worden ingediend, als er een zienswijze is ingebracht tegen het ontwerpbesluit en men belanghebbend is bij het uiteindelijke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37</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7</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237</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actualisatie energievoorschriften - nabij IJsseldijk 104 te Westervoort</meta:user-defined>
    <meta:user-defined meta:name="DCTERMS.W3CDTF/DCTERMS.available">2021-12-14</meta:user-defined>
    <meta:user-defined meta:name="DCTERMS.W3CDTF/OVERHEIDop.jaargang">2021</meta:user-defined>
    <meta:user-defined meta:name="OVERHEIDop.externeBijlage">ontwerpbesluit|exb-2021-72343</meta:user-defined>
    <meta:user-defined meta:name="OVERHEIDop.publicationIssue">12237</meta:user-defined>
    <meta:user-defined meta:name="OVERHEIDop.PrbID/DC.identifier">prb-2021-12237</meta:user-defined>
    <meta:user-defined meta:name="OVERHEIDop.versieInformatie"/>
  </office:meta>
</office:document-meta>
</file>