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wn Van Gelder BV, Eendrachtsstraat 30, Velsen-Noord, opslag suikerbietenpul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en vergroten van de opslag van suikerbietenpulp. Datum besluit: 30 november 2021 Aanvrager: Crown Van Gelder B.V. Zaaknummer: 1067774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3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Crown Van Gelder BV, Eendrachtsstraat 30, Velsen-Noord, opslag suikerbietenpulp</meta:user-defined>
    <meta:user-defined meta:name="DCTERMS.W3CDTF/DCTERMS.available">2021-12-14</meta:user-defined>
    <meta:user-defined meta:name="DCTERMS.W3CDTF/OVERHEIDop.jaargang">2021</meta:user-defined>
    <meta:user-defined meta:name="OVERHEIDop.publicationIssue">12232</meta:user-defined>
    <meta:user-defined meta:name="OVERHEIDop.PrbID/DC.identifier">prb-2021-12232</meta:user-defined>
    <meta:user-defined meta:name="OVERHEIDop.versieInformatie"/>
  </office:meta>
</office:document-meta>
</file>