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aanvragen in het kader van de Tijdelijke subsidieregeling weidevogelbeh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in het kader van de Tijdelijke subsidieregeling weidevogelbeheer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subsidiabele activiteiten als bedoeld in artikel 3.1 van de Tijdelijke subsidieregeling weidevogelbeheer is vastgesteld op: € 460.000,-.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14 december 2021 tot en met 15 februari 2022.</text:p>
              </text:list-item>
              <text:list-item text:style-override="id1-3-2-2-1-2-3">
                <text:number>•</text:number>
                <text:p text:style-name="al">De verdeling van de middelen vindt plaats overeenkomstig het bepaalde in 3.3 van de Tijdelijke subsidieregeling weidevogelbeheer. </text:p>
              </text:list-item>
            </text:list>
            <text:p text:style-name="al">Dit besluit treedt in werking op de eerst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7 december 2021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https://lokaleregelgeving.overheid.nl/CVDR332960</meta:user-defined>
    <meta:user-defined meta:name="DC.source">https://lokaleregelgeving.overheid.nl/CVDR361145</meta:user-defined>
    <meta:user-defined meta:name="OVERHEIDop.referentienummer">GS002277</meta:user-defined>
    <dc:language>nl</dc:language>
    <meta:user-defined meta:name="OVERHEIDop.locatietype/OVERHEIDop.gebiedsmarkering">Provincie</meta:user-defined>
    <meta:user-defined meta:name="DC.title">Besluit tot bekendmaking van het subsidieplafond voor aanvragen in het kader van de Tijdelijke subsidieregeling weidevogelbeh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231</meta:user-defined>
    <meta:user-defined meta:name="OVERHEIDop.PrbID/DC.identifier">prb-2021-12231</meta:user-defined>
    <meta:user-defined meta:name="OVERHEIDop.versieInformatie"/>
  </office:meta>
</office:document-meta>
</file>