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ontheffing Wet natuurbescherming voor het exploiteren van negen windturbines op Windpark Bouwdokken Oosterscheldekerin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7 van 2021 in het kader van artikelen 3.3 en 3.8 van de <text:span text:style-name="nadrukvet">Wet natuurbescherming</text:span> ontheffing hebben verleend aan Windpark OSK BV. voor het in gebruik hebben en onderhouden van de (bestaande) negen windturbines bij Windpark Bouwdokken gelegen op het werkeiland Neeltje Jans (onderdeel van de Oosterscheldekering) in de gemeente Veere.</text:p>
            <text:p text:style-name="common-al"/>
            <text:p text:style-name="common-al">
            <text:span text:style-name="nadrukvet">Ter inzage</text:span> </text:p>
            <text:p text:style-name="common-al">De ontheffing ligt 6 weken na de publicatiedatum ter inzage. U kunt op afspraak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ZK20000151/5686 te vermelden. </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tot zes weken na bekendmaking van de vergunning/ontheffing beroep instellen bij de Rechtbank Zeeland-West-Brabant, team Bestuursrecht, Postbus 90006, 4800 PA Breda. </text:p>
            <text:p text:style-name="common-al"/>
            <text:p text:style-name="common-al">Krachtens artikel 6:16 van de Algemene wet bestuursrecht schorst het beroep de werking van dit besluit niet. Gelet hierop kan – als tegen dit besluit beroep wordt aangetekend – ingevolge artikel 8:81 van de Algemene wet bestuursrecht bij de rechtbank Zeeland-Brabant, locatie Breda, team Bestuursrecht, Postbus 90006, 4800 PA Breda, een verzoek tot het treffen van een voorlopige voorziening worden ingediend, indien – gelet op de betrokken belangen – onverwijlde spoed dit vere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23</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23</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23</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dc:language>nl</dc:language>
    <meta:user-defined meta:name="OVERHEID.EPSG28992/DC.spatial">39034 406690</meta:user-defined>
    <meta:user-defined meta:name="DC.title">Provincie Zeeland - Verlening ontheffing Wet natuurbescherming voor het exploiteren van negen windturbines op Windpark Bouwdokken Oosterscheldekering</meta:user-defined>
    <meta:user-defined meta:name="OVERHEID.PostcodeHuisnummer/OVERHEIDop.postcodeHuisnummer">4354RB 5</meta:user-defined>
    <meta:user-defined meta:name="OVERHEIDop.straatnaam">Faelweg</meta:user-defined>
    <meta:user-defined meta:name="OVERHEIDop.woonplaats">Vrouwenpolder</meta:user-defined>
    <meta:user-defined meta:name="DCTERMS.W3CDTF/DCTERMS.available">2021-02-17</meta:user-defined>
    <meta:user-defined meta:name="DCTERMS.W3CDTF/OVERHEIDop.jaargang">2021</meta:user-defined>
    <meta:user-defined meta:name="OVERHEIDop.publicationIssue">1223</meta:user-defined>
    <meta:user-defined meta:name="OVERHEIDop.PrbID/DC.identifier">prb-2021-1223</meta:user-defined>
    <meta:user-defined meta:name="OVERHEIDop.versieInformatie"/>
  </office:meta>
</office:document-meta>
</file>