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inspraak Milieueffectrapport voor realisatie CO2-afvanginstallatie van Zeeland Refinery N.V.,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tussenkopcur">Onderwerp</text:p>
            <text:p text:style-name="common-al">Gedeputeerde Staten van Zeeland hebben op 1 oktober 2021 een Milieueffectrapport (MER) en een vergunningaanvraag ontvangen van Zeeland Refinery N.V. te Nieuwdorp voor de realisatie van een  CO<text:span text:style-name="inf">2</text:span>-afvanginstallatie ten behoeve van geologische opslag en om CO2 als grondstof toe te passen. De inrichting is gelegen aan de Luxemburgweg 1 te Nieuwdorp, Vlissingen-Oost. De hoofdactiviteiten van Zeeland Refinery op deze locatie is het verwerken van aardolie en aardolieproducten (raffinage) tot hoogwaardige brandstoffen en grondstoffen voor de chemische industrie. De CO<text:span text:style-name="inf">2</text:span>-afvanginstallatie zal gerealiseerd worden nabij de twee waterstoffabrieken (HPU 1 en 2) op deze locatie.</text:p>
            <text:p text:style-name="common-al">Voor deze activiteit is een vergunning op grond van de Wet algemene bepalingen omgevingsrecht (Wabo) aangevraagd bij het college van Gedeputeerde Staten en een vergunning op grond van de Waterwet bij Rijkswaterstaat. De activiteit valt onder de categorie C 8.3 van het Besluit milieueffectrapportage. Dit betekent dat ten behoeve van de omgevingsvergunning een MER is opgesteld.</text:p>
            <text:p text:style-name="common-al">Gedeputeerde Staten van Zeeland en Rijkswaterstaat hebben het MER getoetst aan de wettelijke regelingen en aan het advies over de reikwijdte en detailniveau en hebben de desbetreffende vergunningaanvragen in behandeling genomen.</text:p>
            <text:p text:style-name="tussenkopcur">Inzage</text:p>
            <text:p text:style-name="common-al">Het MER, de vergunningaanvraag en de overige relevante stukken liggen van 16 december 2021 tot en met </text:p>
            <text:p text:style-name="common-al">26 januari 2022 op werkdagen ter inzage bij: </text:p>
            <text:list text:style-name="id1-3-2-1-1-9">
              <text:list-item text:style-override="id1-3-2-1-1-9-1">
                <text:number>–</text:number>
                <text:p text:style-name="al">de gemeente Borsele, Stenevate 10 te Heinkenszand, na telefonische afspraak;</text:p>
              </text:list-item>
              <text:list-item text:style-override="id1-3-2-1-1-9-2">
                <text:number>–</text:number>
                <text:p text:style-name="al"> de gemeente Vlissingen, publieksbalie, Paul Krugerstraat 1 te Vlissingen, na telefonische afspraak;</text:p>
              </text:list-item>
              <text:list-item text:style-override="id1-3-2-1-1-9-3">
                <text:number>–</text:number>
                <text:p text:style-name="al"> Rijkswaterstaat Zee en Delta, Poelendaelesingel 18 te Middelburg, na telefonische afspraak <text:span text:style-name="nadrukvet">088 - 797 46 00</text:span>; </text:p>
              </text:list-item>
              <text:list-item text:style-override="id1-3-2-1-1-9-4">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Zienswijzen</text:p>
            <text:p text:style-name="common-al">Eenieder kan tot en met 26 januari 2022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Schriftelijke zienswijzen kunt u indienen bij Gedeputeerde Staten van Zeeland, p/a DCMR Milieudienst Rijnmond, Postbus 843, 3100 AV Schiedam, onder vermelding van nr. 9999235176. Voor het naar voren brengen van mondelinge zienswijzen kunt u contact opnemen met de unit Ruimte en Omgeving van de DCMR, tel. nr. 010 – 246 81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5176</meta:user-defined>
    <dc:language>nl</dc:language>
    <meta:user-defined meta:name="OVERHEIDop.locatietype/OVERHEIDop.gebiedsmarkering">Adres</meta:user-defined>
    <meta:user-defined meta:name="DC.title">Provincie Zeeland - Kennisgeving inspraak Milieueffectrapport voor realisatie CO2-afvanginstallatie van Zeeland Refinery N.V., Luxemburgweg 1 in Nieuwdorp</meta:user-defined>
    <meta:user-defined meta:name="OVERHEIDop.datumEindeReactietermijn">2022-01-26</meta:user-defined>
    <meta:user-defined meta:name="OVERHEIDop.TilID/OVERHEIDop.terinzageleggingOP">til-2021-2553</meta:user-defined>
    <meta:user-defined meta:name="DCTERMS.W3CDTF/DCTERMS.available">2021-12-15</meta:user-defined>
    <meta:user-defined meta:name="DCTERMS.W3CDTF/OVERHEIDop.jaargang">2021</meta:user-defined>
    <meta:user-defined meta:name="OVERHEIDop.publicationIssue">12229</meta:user-defined>
    <meta:user-defined meta:name="OVERHEIDop.PrbID/DC.identifier">prb-2021-12229</meta:user-defined>
    <meta:user-defined meta:name="OVERHEIDop.versieInformatie"/>
  </office:meta>
</office:document-meta>
</file>