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– De Steegde 5 9417 TE Sp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in werking hebben en wijzigen van een pluimveehouderij, De Steegde 5 9417 TE Spier</text:p>
            <text:p text:style-name="common-al">U kunt het besluit en bijbehorende stukken tot en met 27 januari 2022 digitaal inzien. Klik op de link ‘Bekijk documenten’ om de documenten te bekijken.</text:p>
            <text:p text:style-name="last-al">Tot en met 27 januari 2022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22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2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2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Positieve weigering op grond van artikel 2.7, lid 2, Wet natuurbescherming voor het in werking hebben en wijzigen van een pluimveehouderij, De Steegde 5 in Spier.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positieve weigering – De Steegde 5 9417 TE Spier</meta:user-defined>
    <meta:user-defined meta:name="OVERHEIDop.datumEindeReactietermijn">2022-01-27</meta:user-defined>
    <meta:user-defined meta:name="OVERHEIDop.TilID/OVERHEIDop.terinzageleggingOP">til-2021-2552</meta:user-defined>
    <meta:user-defined meta:name="DCTERMS.W3CDTF/DCTERMS.available">2021-12-16</meta:user-defined>
    <meta:user-defined meta:name="DCTERMS.W3CDTF/OVERHEIDop.jaargang">2021</meta:user-defined>
    <meta:user-defined meta:name="OVERHEIDop.publicationIssue">12224</meta:user-defined>
    <meta:user-defined meta:name="OVERHEIDop.PrbID/DC.identifier">prb-2021-12224</meta:user-defined>
    <meta:user-defined meta:name="OVERHEIDop.versieInformatie"/>
  </office:meta>
</office:document-meta>
</file>