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Schapendijk ong. in Garm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2.7, lid 2, van de Wet natuurbescherming hebben besloten een definitieve vergunning te verlenen voor:</text:p>
            <text:p text:style-name="common-al">het in werking hebben en oprichten van een pluimveehouderij, Schapendijk ong. in Garminge</text:p>
            <text:p text:style-name="common-al">U kunt het besluit en bijbehorende stukken tot en met 27 januari 2022 digitaal inzien. Klik op de link ‘Bekijk documenten’ om de documenten te bekijken.</text:p>
            <text:p text:style-name="last-al">Tot en met 27 januari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22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Definitieve beschikking voor het in werking hebben en oprichten van een pluimveehouderij, Schapendijk ong. in Garminge.</meta:user-defined>
    <dc:language>nl</dc:language>
    <meta:user-defined meta:name="OVERHEIDop.locatietype/OVERHEIDop.gebiedsmarkering">Weg</meta:user-defined>
    <meta:user-defined meta:name="DC.title">Terinzagelegging besluit Wet natuurbescherming voor het onderdeel gebiedsbescherming – Schapendijk ong. in Garminge</meta:user-defined>
    <meta:user-defined meta:name="OVERHEIDop.datumEindeReactietermijn">2022-01-27</meta:user-defined>
    <meta:user-defined meta:name="OVERHEIDop.TilID/OVERHEIDop.terinzageleggingOP">til-2021-2549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221</meta:user-defined>
    <meta:user-defined meta:name="OVERHEIDop.PrbID/DC.identifier">prb-2021-12221</meta:user-defined>
    <meta:user-defined meta:name="OVERHEIDop.versieInformatie"/>
  </office:meta>
</office:document-meta>
</file>