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het realiseren van twee windturbines op Windpark Landmanslust ten zuiden va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7 bekend dat zij het voornemen hebben in het kader van artikel 3.3 en artikel 3.8 van de <text:span text:style-name="nadrukvet">Wet natuurbescherming </text:span>de volgende ontheffing te verlenen.</text:p>
            <text:p text:style-name="common-al"/>
            <text:p text:style-name="common-al">Voor het realiseren, in gebruik hebben en onderhouden van twee windturbines bij Windpark Landmanslust ten zuiden van Kapelle, is een ontwerpbesluit opgesteld van de te verlenen ontheffing aan Windforce 11 BV. </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070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56189 386813</meta:user-defined>
    <meta:user-defined meta:name="DC.title">Provincie Zeeland - Verlening ontheffing Wet natuurbescherming voor het realiseren van twee windturbines op Windpark Landmanslust ten zuiden van Kapelle</meta:user-defined>
    <meta:user-defined meta:name="OVERHEID.PostcodeHuisnummer/OVERHEIDop.postcodeHuisnummer">4421RG 1</meta:user-defined>
    <meta:user-defined meta:name="OVERHEIDop.straatnaam">Langeweg</meta:user-defined>
    <meta:user-defined meta:name="OVERHEIDop.woonplaats">Kapelle</meta:user-defined>
    <meta:user-defined meta:name="DCTERMS.W3CDTF/DCTERMS.available">2021-02-17</meta:user-defined>
    <meta:user-defined meta:name="DCTERMS.W3CDTF/OVERHEIDop.jaargang">2021</meta:user-defined>
    <meta:user-defined meta:name="OVERHEIDop.publicationIssue">1222</meta:user-defined>
    <meta:user-defined meta:name="OVERHEIDop.PrbID/DC.identifier">prb-2021-1222</meta:user-defined>
    <meta:user-defined meta:name="OVERHEIDop.versieInformatie"/>
  </office:meta>
</office:document-meta>
</file>