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- Geer 33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de vergunning, met zaakkenmerk Z-WNB-PP-VA-2021-1682, geheel in te trekken ten aanzien van het bedrijf gelegen aan Geer 33 in Nieuwland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0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0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3">
              <text:list-item text:style-override="id1-3-2-1-1-13-1">
                <text:number>1.</text:number>
                <text:p text:style-name="al">belanghebbenden;</text:p>
              </text:list-item>
              <text:list-item text:style-override="id1-3-2-1-1-13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21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WNB-PP-VA-2021-1682</meta:user-defined>
    <meta:user-defined meta:name="DCTERMS.abstract">Gedeputeerde Staten van Utrecht zijn voornemens de vergunning, met zaakkenmerk Z-WNB-PP-VA-2021-1682, geheel in te trekken ten aanzien van het bedrijf gelegen aan Geer 33 in Nieuwland. 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- Geer 33 in Nieuwland</meta:user-defined>
    <meta:user-defined meta:name="DCTERMS.W3CDTF/DCTERMS.available">2021-12-14</meta:user-defined>
    <meta:user-defined meta:name="DCTERMS.W3CDTF/OVERHEIDop.jaargang">2021</meta:user-defined>
    <meta:user-defined meta:name="OVERHEIDop.externeBijlage">OB intrekking Geer 33 Nieuwland|exb-2021-72242</meta:user-defined>
    <meta:user-defined meta:name="OVERHEIDop.externeBijlage">Bijlage 1|exb-2021-72243</meta:user-defined>
    <meta:user-defined meta:name="OVERHEIDop.publicationIssue">12218</meta:user-defined>
    <meta:user-defined meta:name="OVERHEIDop.PrbID/DC.identifier">prb-2021-12218</meta:user-defined>
    <meta:user-defined meta:name="OVERHEIDop.versieInformatie"/>
  </office:meta>
</office:document-meta>
</file>