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5329077, Nobelstraat 18, Goir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milieuneutraal veranderen van de inrichting, gelegen aan Nobelstraat 18 te Goirle.</text:p>
            <text:p text:style-name="common-al">10 december 2021, Tilburg</text:p>
            <text:p text:style-name="common-al">Gedeputeerde Staten van Noord-Brabant maken bekend dat in het kader van de Wet algemene bepalingen omgevingsrecht de vergunning voor de aanvraag van rechtswege is verleend.</text:p>
            <text:p text:style-name="common-al">De aanvraag, de van rechtswege verleende beschikking ende bijbehorende stukken liggen vanaf 15 december 2021tot en met 26 januari 2022 ter inzage bij de gemeente Goirle. Voor locatie, tijdstippen en dagen waarop u de stukken in kunt zien, verwijzen wij naar de website van de gemeente.</text:p>
            <text:p text:style-name="common-al">Vanaf het moment van terinzagelegging <text:span text:style-name="nadrukcur">is </text:span>de beschikkingte bekijken op de website v<text:span text:style-name="nadrukcur">an de provincie 'www.Brabant.nl'.</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0 december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090423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an rechtswege verleend voor Nobelstraat 18 te Goirle</meta:user-defined>
    <dc:language>nl</dc:language>
    <meta:user-defined meta:name="OVERHEIDop.locatietype/OVERHEIDop.gebiedsmarkering">Punt</meta:user-defined>
    <meta:user-defined meta:name="DC.title">Beschikking omgevingsvergunning voor OLO 5329077, Nobelstraat 18, Goirle</meta:user-defined>
    <meta:user-defined meta:name="DCTERMS.W3CDTF/DCTERMS.available">2021-12-14</meta:user-defined>
    <meta:user-defined meta:name="DCTERMS.W3CDTF/OVERHEIDop.jaargang">2021</meta:user-defined>
    <meta:user-defined meta:name="OVERHEIDop.publicationIssue">12216</meta:user-defined>
    <meta:user-defined meta:name="OVERHEIDop.PrbID/DC.identifier">prb-2021-12216</meta:user-defined>
    <meta:user-defined meta:name="OVERHEIDop.versieInformatie"/>
  </office:meta>
</office:document-meta>
</file>