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(999925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: Het plaatsen van een huisje voor een E&amp;I-stuurkast van het waterstof import station</text:p>
            <text:p text:style-name="common-al">            (CCR netgas project)</text:p>
            <text:p text:style-name="common-al">Aanvraagdatum : 8 december 2021</text:p>
            <text:p text:style-name="common-al">Zaaknummer : 99992518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1823</meta:user-defined>
    <meta:user-defined meta:name="DCTERMS.abstract">GS maken bekend dat aanvraag omgevingsvergunning met reguliere voorbereidingsprocedure is ontvangen voor plaatsen huisje voor E&amp;I-stuurkast van waterstof import station. </meta:user-defined>
    <dc:language>nl</dc:language>
    <meta:user-defined meta:name="OVERHEIDop.locatietype/OVERHEIDop.gebiedsmarkering">Adres</meta:user-defined>
    <meta:user-defined meta:name="DC.title">Kennisgeving aanvraag Gunvor Petroleum Rotterdam B.V. (999925182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12214</meta:user-defined>
    <meta:user-defined meta:name="OVERHEIDop.PrbID/DC.identifier">prb-2021-12214</meta:user-defined>
    <meta:user-defined meta:name="OVERHEIDop.versieInformatie"/>
  </office:meta>
</office:document-meta>
</file>