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Termijnverlenging verleende vergunning aanleg waterberging Symbizon van 24 augustus 2021 </text:p>
            <text:p text:style-name="common-al">Aanvrager : Vattenfall Duurzame Energie N.V.</text:p>
            <text:p text:style-name="common-al">Locatie : Oksel A6-A27 ten noorden Ibisweg, Oosterwold in Almere</text:p>
            <text:p text:style-name="common-al">Verzenddatum : 10 december 2021</text:p>
            <text:p text:style-name="common-al"/>
            <text:p text:style-name="common-al">
            <text:span text:style-name="nadrukvet">Ter inzage</text:span>
          </text:p>
            <text:p text:style-name="common-al">Het besluit is vanaf 14 december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1-0149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0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0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0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1-12-14</meta:user-defined>
    <meta:user-defined meta:name="DCTERMS.W3CDTF/OVERHEIDop.jaargang">2021</meta:user-defined>
    <meta:user-defined meta:name="OVERHEIDop.publicationIssue">12208</meta:user-defined>
    <meta:user-defined meta:name="OVERHEIDop.PrbID/DC.identifier">prb-2021-12208</meta:user-defined>
    <meta:user-defined meta:name="OVERHEIDop.versieInformatie"/>
  </office:meta>
</office:document-meta>
</file>