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orbion B.V. (9999247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orbion B.V.</text:p>
            <text:p text:style-name="common-al">Locatie  : Arkelsedijk 46, 4206 AC Gorinchem</text:p>
            <text:p text:style-name="common-al">Activiteit  : Handelingen met gevolgen voor beschermde monumenten</text:p>
            <text:p text:style-name="common-al">Voor  : De renovatie van “gebouw 24” dat onderdeel uit maakt van de als rijksmonument</text:p>
            <text:p text:style-name="common-al">  aangeduide gebouwen binnen het fabrieksterrein</text:p>
            <text:p text:style-name="common-al">Aanvraagdatum : 15 oktober 2021</text:p>
            <text:p text:style-name="common-al">Verzenddatum : 8 december 2021</text:p>
            <text:p text:style-name="common-al">Zaaknummer : 99992475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0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753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orbion B.V. (9999247536)</meta:user-defined>
    <meta:user-defined meta:name="DCTERMS.W3CDTF/DCTERMS.available">2021-12-14</meta:user-defined>
    <meta:user-defined meta:name="DCTERMS.W3CDTF/OVERHEIDop.jaargang">2021</meta:user-defined>
    <meta:user-defined meta:name="OVERHEIDop.publicationIssue">12206</meta:user-defined>
    <meta:user-defined meta:name="OVERHEIDop.PrbID/DC.identifier">prb-2021-12206</meta:user-defined>
    <meta:user-defined meta:name="OVERHEIDop.versieInformatie"/>
  </office:meta>
</office:document-meta>
</file>