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ogheemraadschap van Delfland (999923404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oogheemraadschap van Delfland</text:p>
            <text:p text:style-name="common-al">Locatie  : Maassluissedijk 175, 3133 KA Vlaardingen</text:p>
            <text:p text:style-name="common-al">Activiteit  : Milieuneutraal wijzigen</text:p>
            <text:p text:style-name="common-al">Voor  : Om de procesveiligheid te vergroten op de AWZI Nieuwe Waterweg in Hoek van</text:p>
            <text:p text:style-name="common-al">  Holland, is besloten om de slibverwerking inclusief biogasproductie en nuttige</text:p>
            <text:p text:style-name="common-al">  toepassing van dit biogas te verplaatsen van de AWZI Nieuwe Waterweg naar de</text:p>
            <text:p text:style-name="common-al">  AWZI De Groote Lucht in Vlaardingen.</text:p>
            <text:p text:style-name="common-al">Aanvraagdatum : 8 juli 2021</text:p>
            <text:p text:style-name="common-al">Besluitdatum : 8 december 2021</text:p>
            <text:p text:style-name="common-al">Bekendmaking : 8 december 2021</text:p>
            <text:p text:style-name="common-al">Zaaknummer : 999923404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404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0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0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0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4048</meta:user-defined>
    <meta:user-defined meta:name="DCTERMS.abstract">GS maken bekend dat omgevingsvergunning is verleend voor verplaatsing slibverwerking van AWZI Nieuwe Waterweg naar AWZI De Groote Lucht in Vlaardingen. </meta:user-defined>
    <dc:language>nl</dc:language>
    <meta:user-defined meta:name="OVERHEIDop.locatietype/OVERHEIDop.gebiedsmarkering">Adres</meta:user-defined>
    <meta:user-defined meta:name="DC.title">Kennisgeving beschikking Hoogheemraadschap van Delfland (9999234048)</meta:user-defined>
    <meta:user-defined meta:name="DCTERMS.W3CDTF/DCTERMS.available">2021-12-14</meta:user-defined>
    <meta:user-defined meta:name="DCTERMS.W3CDTF/OVERHEIDop.jaargang">2021</meta:user-defined>
    <meta:user-defined meta:name="OVERHEIDop.publicationIssue">12204</meta:user-defined>
    <meta:user-defined meta:name="OVERHEIDop.PrbID/DC.identifier">prb-2021-12204</meta:user-defined>
    <meta:user-defined meta:name="OVERHEIDop.versieInformatie"/>
  </office:meta>
</office:document-meta>
</file>