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ontwerp omgevingsvergunning voor ambtshalve wijzigen van vigerende omgevingsvergunning, Albert Plesmanweg 21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vigerende omgevingsvergunning van Sinke Holding gelegen aan de Albert Plesmanweg 21 in Goes ambtshalve te wijzigen door het opleggen van voorschriften. </text:p>
            <text:p text:style-name="common-al"/>
            <text:p text:style-name="common-al">U kunt de ontwerp omgevingsvergunning bekijken van 9 december 2021 tot en met 12 januari 2021 bij de publieksbalie van de gemeente Terneuzen, Stadhuisplein 1 in Terneuzen, van maandag tot en met vrijdag van 12.00 tot 16.30 uur en/of tijdens openingstijden in het gemeentehuis van Goes. </text:p>
            <text:p text:style-name="common-al"/>
            <text:p text:style-name="common-al">U kunt tot en met 12 januari 2021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de stukken over deze ontwerp omgevingsvergunning wilt bekijken, kunt u contact opnemen met mevr. A. Pavic (tel. 06-51201986 / 0115 – 745 100). Ook kunt u hier terecht voor een mondelinge toelichting en kopieën van de stukken. </text:p>
            <text:p text:style-name="common-al"/>
            <text:p text:style-name="common-al">De ontwerp omgevingsvergunning staat geregistreerd onder kenmerk: W-WOV210006 / 002910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2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W-WOV210006 / 00291028</meta:user-defined>
    <meta:user-defined meta:name="DCTERMS.abstract">Verlening ontwerp omgevingsvergunning voor ambtshalve wijzigen van vigerende omgevingsvergunning.</meta:user-defined>
    <dc:language>nl</dc:language>
    <meta:user-defined meta:name="OVERHEIDop.locatietype/OVERHEIDop.gebiedsmarkering">Adres</meta:user-defined>
    <meta:user-defined meta:name="DC.title">Provincie Zeeland - Verlening ontwerp omgevingsvergunning voor ambtshalve wijzigen van vigerende omgevingsvergunning, Albert Plesmanweg 21 in Goes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03</meta:user-defined>
    <meta:user-defined meta:name="OVERHEIDop.PrbID/DC.identifier">prb-2021-12203</meta:user-defined>
    <meta:user-defined meta:name="OVERHEIDop.versieInformatie"/>
  </office:meta>
</office:document-meta>
</file>