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Wet natuurbescherming - verbod van opzettelijk verstoren en/of wegnemen van verblijfplaatsen van de gewone en ruige dwergvleermuis, laatvlieger, huismus en gierzwaluw, vanwege renovatiewerkzaamheden - Galjootstraat,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Acantus ontheffing verleend voor het verbod van opzettelijk verstoren en/of wegnemen van verblijfplaatsen van de gewone en ruige dwergvleermuis, laatvlieger, huismus en gierzwaluw, vanwege renovatiewerkzaamheden aan de Galjootstraat te Veendam. </text:p>
            <text:p text:style-name="common-al">Als u het niet eens bent met dit besluit bestaat de mogelijkheid om binnen zes weken na verzenddatum van dit besluit een bezwaarschrift in te dienen. Meer informatie daarover vindt u op de website van de provincie Groningen (<text:a xlink:href="http://www.provinciegroningen.nl/bezwaarmaken" xlink:type="simple">www.provinciegroningen.nl/bezwaarmaken</text:a>). Als u overweegt een bezwaarschrift in te dienen, zouden wij het op prijs stellen als u eerst contact met ons opneemt. Wellicht kunnen uw bezwaren door een toelichting van ons worden weggenomen.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2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8955895</meta:user-defined>
    <dc:language>nl</dc:language>
    <meta:user-defined meta:name="OVERHEID.EPSG28992/DC.spatial">253520.861 569540.106</meta:user-defined>
    <meta:user-defined meta:name="DC.title">Provincie Groningen - Wet natuurbescherming - verbod van opzettelijk verstoren en/of wegnemen van verblijfplaatsen van de gewone en ruige dwergvleermuis, laatvlieger, huismus en gierzwaluw, vanwege renovatiewerkzaamheden - Galjootstraat, Veendam</meta:user-defined>
    <meta:user-defined meta:name="OVERHEID.PostcodeHuisnummer/OVERHEIDop.postcodeHuisnummer">9642NM 15</meta:user-defined>
    <meta:user-defined meta:name="OVERHEIDop.straatnaam">Galjootstraat</meta:user-defined>
    <meta:user-defined meta:name="OVERHEIDop.woonplaats">Veendam</meta:user-defined>
    <meta:user-defined meta:name="DCTERMS.W3CDTF/DCTERMS.available">2021-02-17</meta:user-defined>
    <meta:user-defined meta:name="DCTERMS.W3CDTF/OVERHEIDop.jaargang">2021</meta:user-defined>
    <meta:user-defined meta:name="OVERHEIDop.externeBijlage">K24122 DEF Wnb besluit Galjootstraat Veendam|exb-2021-9380</meta:user-defined>
    <meta:user-defined meta:name="OVERHEIDop.publicationIssue">1220</meta:user-defined>
    <meta:user-defined meta:name="OVERHEIDop.PrbID/DC.identifier">prb-2021-1220</meta:user-defined>
    <meta:user-defined meta:name="OVERHEIDop.versieInformatie"/>
  </office:meta>
</office:document-meta>
</file>