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Noordweg 9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 tweede lid van de Wet bodembescherming (Wbb) instemt met het saneringsplan voor de bodemverontreiniging met tert-butyl-alcohol die is ontstaan op de Noordweg 9 te Zwijndrecht. Daarnaast trekt hij de instemming in op het op 30 juli 2009 beschikte saneringsplan voor deze verontreiniging.</text:p>
            <text:p text:style-name="common-al">Deze locatie is geregistreerd onder zaaknummer Z-19-365154.</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p text:style-name="common-al">
            <text:span text:style-name="nadrukvet">Beroep</text:span>
          </text:p>
            <text:p text:style-name="common-al">Het besluit is op 16 december 2021 bekend gemaakt.</text:p>
            <text:p text:style-name="common-al">Ingevolge artikel 6:4 lid 3 juncto 6:7 juncto 6:8 lid 4 van de Algemene wet bestuursrecht juncto hoofdstuk 20 Wet milieubeheer juncto artikel 2 van bijlage 2: bevoegdheidsregeling bestuursrechtspraak kunnen belanghebbenden binnen zes weken vanaf de dag na die waarop de beschikking ter inzage is gelegd op grond van de Algemene wet bestuursrecht een beroepschrift indienen bij de Afdeling bestuursrechtspraak van de Raad van State, Postbus 20019, 2500 AE Den Haag. Dit kan tot en met uiterlijk 26 januari 2022. Geen beroep kan worden ingesteld door een belanghebbende aan wie redelijkerwijs kan worden verweten geen zienswijze over de ontwerpbeschikking naar voren te hebben gebracht.</text:p>
            <text:p text:style-name="common-al">Schrijf in uw beroepschrift ten minste:</text:p>
            <text:p text:style-name="common-al">• Uw naam en adres</text:p>
            <text:p text:style-name="common-al">• De datum van uw beroepschrift</text:p>
            <text:p text:style-name="common-al">• Het nummer/kenmerk van het besluit (u kunt ook een kopie van het besluit bijvoegen)</text:p>
            <text:p text:style-name="common-al">• De gronden waarom u het niet eens bent met dit besluit</text:p>
            <text:p text:style-name="common-al">• Uw handtekening</text:p>
            <text:p text:style-name="common-al">Tevens kan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9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9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9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odemsanering saneringsplan Noordweg 9 Zwijndrecht</meta:user-defined>
    <meta:user-defined meta:name="DCTERMS.W3CDTF/DCTERMS.available">2021-12-15</meta:user-defined>
    <meta:user-defined meta:name="DCTERMS.W3CDTF/OVERHEIDop.jaargang">2021</meta:user-defined>
    <meta:user-defined meta:name="OVERHEIDop.publicationIssue">12197</meta:user-defined>
    <meta:user-defined meta:name="OVERHEIDop.PrbID/DC.identifier">prb-2021-12197</meta:user-defined>
    <meta:user-defined meta:name="OVERHEIDop.versieInformatie"/>
  </office:meta>
</office:document-meta>
</file>