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veranderen van de activiteiten aan de Franrijkweg 3-5 in Ritthem en uitbreiden met en veranderen van de naastgelegen locatie Portugal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49 besloten hebben om de aanvraag van ASK Romein Holding B.V. voor een vergunning in het kader van artikel 2.7 lid 2 van de Wet natuurbescherming voor het veranderen van de activiteiten aan de Franrijkweg 3-5 te Ritthem en uitbreiden met en veranderen van de naastgelegen locatie Portugalweg 3 te Nieuwdorp,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92072 te vermelden. </text:p>
            <text:p text:style-name="common-al"/>
            <text:p text:style-name="tussenkopcur">
            <text:span text:style-name="nadrukvet">Beroep </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2072 </meta:user-defined>
    <meta:user-defined meta:name="DCTERMS.abstract">Afwijzen vergunningaanvraag Wet natuurbescherming voor het veranderen van de activiteiten aan de Franrijkweg 3-5 in Ritthem en uitbreiden met en veranderen van de naastgelegen locatie Portugalweg 3 in Nieuwdor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Zeeland - Afwijzen vergunningaanvraag Wet natuurbescherming voor het veranderen van de activiteiten aan de Franrijkweg 3-5 in Ritthem en uitbreiden met en veranderen van de naastgelegen locatie Portugalweg 3 in Nieuwdorp</meta:user-defined>
    <meta:user-defined meta:name="DCTERMS.W3CDTF/DCTERMS.available">2021-12-15</meta:user-defined>
    <meta:user-defined meta:name="DCTERMS.W3CDTF/OVERHEIDop.jaargang">2021</meta:user-defined>
    <meta:user-defined meta:name="OVERHEIDop.publicationIssue">12195</meta:user-defined>
    <meta:user-defined meta:name="OVERHEIDop.PrbID/DC.identifier">prb-2021-12195</meta:user-defined>
    <meta:user-defined meta:name="OVERHEIDop.versieInformatie"/>
  </office:meta>
</office:document-meta>
</file>