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plaatsen van een cycloon bij Flashdroger 4, Nijverheidsstraat 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Cargill B.V.</text:p>
            <text:p text:style-name="common-al">Locatie : Nijverheidsstraat 1, 4551 LA Sas van Gent</text:p>
            <text:p text:style-name="common-al">Activiteit : Milieuneutraal wijzigen</text:p>
            <text:p text:style-name="common-al">Voor : Het plaatsen van een cycloon bij Flashdroger 4</text:p>
            <text:p text:style-name="common-al">Aanvraagdatum : 2 december 2021</text:p>
            <text:p text:style-name="common-al">Zaaknummer : 999925136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219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19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19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51364</meta:user-defined>
    <meta:user-defined meta:name="DCTERMS.abstract">Aanvraag reguliere omgevingsvergunning voor plaatsen van een cycloon bij Flashdroger 4.</meta:user-defined>
    <dc:language>nl</dc:language>
    <meta:user-defined meta:name="OVERHEIDop.locatietype/OVERHEIDop.gebiedsmarkering">Adres</meta:user-defined>
    <meta:user-defined meta:name="DC.title">Provincie Zeeland - Aanvraag reguliere omgevingsvergunning voor plaatsen van een cycloon bij Flashdroger 4, Nijverheidsstraat 1 in Sas van Gent</meta:user-defined>
    <meta:user-defined meta:name="DCTERMS.W3CDTF/DCTERMS.available">2021-12-15</meta:user-defined>
    <meta:user-defined meta:name="DCTERMS.W3CDTF/OVERHEIDop.jaargang">2021</meta:user-defined>
    <meta:user-defined meta:name="OVERHEIDop.publicationIssue">12194</meta:user-defined>
    <meta:user-defined meta:name="OVERHEIDop.PrbID/DC.identifier">prb-2021-12194</meta:user-defined>
    <meta:user-defined meta:name="OVERHEIDop.versieInformatie"/>
  </office:meta>
</office:document-meta>
</file>