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Ceramstraat 6 Tilburg, BAT, gedeeltelijke intrekking omgevingsvergunning - Ceramstraat 6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 beschikking uitgebreide procedure Wabo voor het gedeeltelijk intrekken van de vigerende omgevingsvergunning, Ceramstraat 6 te Tilburg.</text:span>
          </text:p>
            <text:p text:style-name="common-al">10 december 2021, Tilburg.</text:p>
            <text:p text:style-name="common-al">Gedeputeerde Staten van Noord-Brabant hebben aanvraag voor een vergunning ingevolge de Wet algemene bepalingen omgevingsrecht ontvangen van gemeente Tilburg (BAT). De aanvraag betreft een verzoek tot het gedeeltelijk intrekken van de vigerende omgevingsvergunning voor de inrichting gelegen aan Ceramstraat 6 te Tilburg.</text:p>
            <text:p text:style-name="common-al">Gedeputeerde Staten van Noord-Brabant maken bekend dat zij in het kader van de Wet algemene bepalingen omgevingsrecht de omgevingsvergunning milieu van gemeente Tilburg (BAT), gelegen aan Ceramstraat 6 te Tilburg gedeeltelijk intrekken.</text:p>
            <text:p text:style-name="common-al">De aanvraag, de beschikking en de bijbehorende stukken liggen vanaf 14 december 2021 tot en met 25 januari 2022 ter inzage bij de gemeente Tilburg.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5 januari 2022 beroep worden ingesteld door de belanghebbenden.</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1002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uitgebreide procedure Wabo op locatie Ceramstraat 6 Tilburg </meta:user-defined>
    <dc:language>nl</dc:language>
    <meta:user-defined meta:name="OVERHEIDop.locatietype/OVERHEIDop.gebiedsmarkering">Punt</meta:user-defined>
    <meta:user-defined meta:name="DC.title">beschikking uitgebreid Wabo voor Ceramstraat 6 Tilburg, BAT, gedeeltelijke intrekking omgevingsvergunning - Ceramstraat 6 Tilburg</meta:user-defined>
    <meta:user-defined meta:name="DCTERMS.W3CDTF/DCTERMS.available">2021-12-14</meta:user-defined>
    <meta:user-defined meta:name="DCTERMS.W3CDTF/OVERHEIDop.jaargang">2021</meta:user-defined>
    <meta:user-defined meta:name="OVERHEIDop.publicationIssue">12193</meta:user-defined>
    <meta:user-defined meta:name="OVERHEIDop.PrbID/DC.identifier">prb-2021-12193</meta:user-defined>
    <meta:user-defined meta:name="OVERHEIDop.versieInformatie"/>
  </office:meta>
</office:document-meta>
</file>