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condensaatstripper voor Ammoniak fabriek Reforming C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Sluiskil</text:p>
            <text:p text:style-name="common-al">Activiteit : Bouwen en Milieuneutraal wijzigen</text:p>
            <text:p text:style-name="common-al">Voor : Plaatsen van een condensaatstripper voor Ammoniak fabriek Reforming C</text:p>
            <text:p text:style-name="common-al">Aanvraagdatum : 3 december 2021</text:p>
            <text:p text:style-name="common-al">Zaaknummer : 99992513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1381</meta:user-defined>
    <meta:user-defined meta:name="DCTERMS.abstract">Aanvraag regulier omgevingsvergunning voor plaatsen van condensaatstripper voor Ammoniak fabriek Reforming C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condensaatstripper voor Ammoniak fabriek Reforming C, Industrieweg 10 in Sluiskil</meta:user-defined>
    <meta:user-defined meta:name="DCTERMS.W3CDTF/DCTERMS.available">2021-12-15</meta:user-defined>
    <meta:user-defined meta:name="DCTERMS.W3CDTF/OVERHEIDop.jaargang">2021</meta:user-defined>
    <meta:user-defined meta:name="OVERHEIDop.publicationIssue">12192</meta:user-defined>
    <meta:user-defined meta:name="OVERHEIDop.PrbID/DC.identifier">prb-2021-12192</meta:user-defined>
    <meta:user-defined meta:name="OVERHEIDop.versieInformatie"/>
  </office:meta>
</office:document-meta>
</file>