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Cargill B.V. (9999240845)</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Cargill B.V.</text:p>
            <text:p text:style-name="common-al">Locatie  : Welplaatweg 34, 3197 KS Rotterdam-Botlek</text:p>
            <text:p text:style-name="common-al">Activiteit  : Bouwen en Milieuneutraal wijzigen</text:p>
            <text:p text:style-name="common-al">Voor  : De plaatsing van één nieuwe tank met een inhoud van 8.000 m3 tank die past in een</text:p>
            <text:p text:style-name="common-al">  bestaande tankput waar in de vigerende milieuvergunning vier tanks met een inhoud</text:p>
            <text:p text:style-name="common-al">  van 1.700 m3 tanks staan</text:p>
            <text:p text:style-name="common-al">Aanvraagdatum : 31 augustus 2021</text:p>
            <text:p text:style-name="common-al">Besluitdatum : 8 december 2021</text:p>
            <text:p text:style-name="common-al">Bekendmaking : 8 december 2021</text:p>
            <text:p text:style-name="common-al">Zaaknummer : 9999240845</text:p>
            <text:p text:style-name="common-al"/>
            <text:p text:style-name="tussenkopcur">Inzage</text:p>
            <text:p text:style-name="common-al">U kunt de beschikking en de bijbehorende stukken op verzoek inzien bij de DCMR Milieudienst Rijnmond, Parallelweg 1 te Schiedam. </text:p>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240845.</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188</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188</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188</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9999240845</meta:user-defined>
    <meta:user-defined meta:name="DCTERMS.abstract">GS maken bekend dat omgevingsvergunning is verleend voor plaatsen nieuwe tank met inhoud van 8000m3 tank, passende in bestaande tank. </meta:user-defined>
    <dc:language>nl</dc:language>
    <meta:user-defined meta:name="OVERHEIDop.locatietype/OVERHEIDop.gebiedsmarkering">Adres</meta:user-defined>
    <meta:user-defined meta:name="DC.title">Kennisgeving beschikking Cargill B.V. (9999240845)</meta:user-defined>
    <meta:user-defined meta:name="DCTERMS.W3CDTF/DCTERMS.available">2021-12-14</meta:user-defined>
    <meta:user-defined meta:name="DCTERMS.W3CDTF/OVERHEIDop.jaargang">2021</meta:user-defined>
    <meta:user-defined meta:name="OVERHEIDop.publicationIssue">12188</meta:user-defined>
    <meta:user-defined meta:name="OVERHEIDop.PrbID/DC.identifier">prb-2021-12188</meta:user-defined>
    <meta:user-defined meta:name="OVERHEIDop.versieInformatie"/>
  </office:meta>
</office:document-meta>
</file>