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verlenging van de beslistermijn aanvraag vergunning Graaf van Lynden van Sandenburgweg 6-8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beslistermijn op de aanvraag van Groene Energie Kromme Rijn en Heuvelrug B.V. met zes weken te verlengen. Deze aanvraag is door ons op ontvangen op 11 november 2021 en heeft betrekking op de optimalisatie van de co-vergistingsinstallatie, aan de Graaf van Lynden van Sandenburgweg nabij 8b in Cothen (gemeente Wijk bij Duurstede).  De zaak heeft kenmerk Z-WABO-2021-5200.</text:p>
            <text:p text:style-name="common-al">U kunt als belanghebbende alleen bezwaar maken tegen de verlenging van de beslistermijn, als u door het verlengen van deze termijn in uw belangen wordt geschaad.</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8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WABO-2021-5200 verlengen beslistermijn</meta:user-defined>
    <meta:user-defined meta:name="DCTERMS.abstract">Groene Energie Kromme Rijn en Heuvelrug B.V. - mestvergister Cothen  -  Graaf van Lynden van Sandenburgweg 6-8 in Cothen</meta:user-defined>
    <dc:language>nl</dc:language>
    <meta:user-defined meta:name="OVERHEIDop.locatietype/OVERHEIDop.gebiedsmarkering">Adres</meta:user-defined>
    <meta:user-defined meta:name="DC.title">Provincie Utrecht, Wabo, bekendmaking verlenging van de beslistermijn aanvraag vergunning Graaf van Lynden van Sandenburgweg 6-8 in Wijk bij Duurstede</meta:user-defined>
    <meta:user-defined meta:name="DCTERMS.W3CDTF/DCTERMS.available">2021-12-13</meta:user-defined>
    <meta:user-defined meta:name="DCTERMS.W3CDTF/OVERHEIDop.jaargang">2021</meta:user-defined>
    <meta:user-defined meta:name="OVERHEIDop.publicationIssue">12186</meta:user-defined>
    <meta:user-defined meta:name="OVERHEIDop.PrbID/DC.identifier">prb-2021-12186</meta:user-defined>
    <meta:user-defined meta:name="OVERHEIDop.versieInformatie"/>
  </office:meta>
</office:document-meta>
</file>