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algemene bepalingen omgevingsrecht uitgebreide voorbereidingsprocedure het veranderen van de bestaande inrichting, Oslokade 1 Kampen (zaaknummer:Z2020-000062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besloten de omgevingsvergunning te verlenen voor het veranderen van de bestaande inrichting van het metaalrecylingbedrijf Hoeben Holding BV voor de wijziging omvang aanwezige gevaarlijke afvalstoffen tot 10.000 ton (bruto) op het perceel Oslokade 1 te Kampen. </text:p>
            <text:p text:style-name="common-al">Het besluit is als bijlage opgenomen bij deze publicatie.</text:p>
            <text:p text:style-name="common-al">De aanvraag, het besluit en de bijbehorende stukken liggen tot zes weken na publicatie ter inzage in het provinciehuis. De stukken liggen ook ter inzage bij de gemeente Kampen. Wanneer u de documenten in het gemeentehuis/provinciehuis wilt inzien, vragen wij u een afspraak te maken via het telefoonnummer:  038 499 88 99. </text:p>
            <text:p text:style-name="common-al">Desgewenst kunt u de documenten digitaal toegestuurd krijgen. Dit kunt u opvragen bij <text:a xlink:href="mailto:omgevingsloket@odijsselland.nl" xlink:type="simple">omgevingsloket@odijsselland.nl</text:a> onder vermelding van zaaknummer Z2020-00006267. </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06267</meta:user-defined>
    <dc:language>nl</dc:language>
    <meta:user-defined meta:name="OVERHEIDop.locatietype/OVERHEIDop.gebiedsmarkering">Adres</meta:user-defined>
    <meta:user-defined meta:name="DC.title">besluit Wet algemene bepalingen omgevingsrecht uitgebreide voorbereidingsprocedure het veranderen van de bestaande inrichting, Oslokade 1 Kampen (zaaknummer:Z2020-00006267)</meta:user-defined>
    <meta:user-defined meta:name="DCTERMS.W3CDTF/DCTERMS.available">2021-12-16</meta:user-defined>
    <meta:user-defined meta:name="DCTERMS.W3CDTF/OVERHEIDop.jaargang">2021</meta:user-defined>
    <meta:user-defined meta:name="OVERHEIDop.externeBijlage">Beschikking|exb-2021-72134</meta:user-defined>
    <meta:user-defined meta:name="OVERHEIDop.publicationIssue">12185</meta:user-defined>
    <meta:user-defined meta:name="OVERHEIDop.PrbID/DC.identifier">prb-2021-12185</meta:user-defined>
    <meta:user-defined meta:name="OVERHEIDop.versieInformatie"/>
  </office:meta>
</office:document-meta>
</file>