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Naturalis Biodiversity Center, Provincie Noord-Brabant, Z/132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1 een ontheffing ingevolge artikel 3.3, eerste lid, artikel 3.8, eerste lid, artikel 3.9, tweede lid, artikel 3.10, tweede lid, juncto artikel 3.8, eerste lid, artikel 3.25, eerste en vierde lid, van de Wet natuurbescherming hebben verleend (kenmerk: Z/132698-287312) aan Stichting Naturalis Biodiversity Center voor breed inventariserend en monitorend onderzoek naar de stand van de biodiversiteit, uitgevoerd binnen de gehele provincie Noord-Brabant. De ontheffing is geldig voor de periode tot en met 31 december 2026. </text:p>
            <text:p text:style-name="common-al">De aanvraag, het besluit en de bijbehorende stukken liggen vanaf 13 december 2021 tot en met 24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2698 gekoppeld. Wij verzoeken u bij correspondentie dit kenmerk te vermelden.</text:p>
            <text:p text:style-name="common-al">'s-Hertogenbosch, 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698</meta:user-defined>
    <dc:language>nl</dc:language>
    <meta:user-defined meta:name="OVERHEIDop.locatietype/OVERHEIDop.gebiedsmarkering">Provincie</meta:user-defined>
    <meta:user-defined meta:name="DC.title">KENNISGEVING WET NATUURBESCHERMING, Stichting Naturalis Biodiversity Center, Provincie Noord-Brabant, Z/132698</meta:user-defined>
    <meta:user-defined meta:name="OVERHEIDop.datumEindeReactietermijn">2022-01-24</meta:user-defined>
    <meta:user-defined meta:name="OVERHEIDop.terinzageleggingBG">https://www.brabant.nl/loket/vergunningen-meldingen-en-ontheffingen</meta:user-defined>
    <meta:user-defined meta:name="DCTERMS.W3CDTF/DCTERMS.available">2021-12-13</meta:user-defined>
    <meta:user-defined meta:name="DCTERMS.W3CDTF/OVERHEIDop.jaargang">2021</meta:user-defined>
    <meta:user-defined meta:name="OVERHEIDop.publicationIssue">12184</meta:user-defined>
    <meta:user-defined meta:name="OVERHEIDop.PrbID/DC.identifier">prb-2021-12184</meta:user-defined>
    <meta:user-defined meta:name="OVERHEIDop.versieInformatie"/>
  </office:meta>
</office:document-meta>
</file>