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Verlengde Tempellaan 1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0732, geweigerd op grond van de Wet natuurbescherming ten behoeve van het bedrijf gelegen aan Verlengde Tempellaan 1 in Soesterberg.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8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NA-2020-0732</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Verlengde Tempellaan 1 in Soesterberg.</meta:user-defined>
    <meta:user-defined meta:name="DCTERMS.W3CDTF/DCTERMS.available">2021-12-13</meta:user-defined>
    <meta:user-defined meta:name="DCTERMS.W3CDTF/OVERHEIDop.jaargang">2021</meta:user-defined>
    <meta:user-defined meta:name="OVERHEIDop.externeBijlage">DB positieve weigering stikstof |exb-2021-72104</meta:user-defined>
    <meta:user-defined meta:name="OVERHEIDop.externeBijlage">Bijlage 1|exb-2021-72105</meta:user-defined>
    <meta:user-defined meta:name="OVERHEIDop.externeBijlage">Bijlage 2|exb-2021-72106</meta:user-defined>
    <meta:user-defined meta:name="OVERHEIDop.externeBijlage">Bijlage 3_Geredigeerd|exb-2021-72107</meta:user-defined>
    <meta:user-defined meta:name="OVERHEIDop.publicationIssue">12183</meta:user-defined>
    <meta:user-defined meta:name="OVERHEIDop.PrbID/DC.identifier">prb-2021-12183</meta:user-defined>
    <meta:user-defined meta:name="OVERHEIDop.versieInformatie"/>
  </office:meta>
</office:document-meta>
</file>