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an een aanwijzing van een toezichthoud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amens Gedeputeerde Staten van Flevoland; </text:p>
            <text:p text:style-name="al"/>
            <text:p text:style-name="al">gelet op artikel 5:11 van de Algemene wet bestuursrecht en artikel 11.6 van de Omgevingsverordening Flevoland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bben op 3 december 2021 (#2832453) besloten; </text:p>
            <text:p text:style-name="al"/>
            <text:p text:style-name="al">per 28 oktober 2021 de aanwijzing als toezichthouder belast met het toezicht op de naleving van het bepaalde in de Omgevingsverordening Flevoland in te trekken,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heer D. de Vries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Lelystad, 3 december 2021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mens Gedeputeerde Staten van Flevoland</text:span></text:p>
            <text:p><text:span text:style-name="functie">Het hoofd van de afdeling Infrastructuu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218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8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8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1-11-01</meta:user-defined>
    <meta:user-defined meta:name="OVERHEIDop.referentienummer">2832455</meta:user-defined>
    <meta:user-defined meta:name="DCTERMS.alternative">Intrekken van een aanwijzing van een toezichthouder</meta:user-defined>
    <dc:language>nl</dc:language>
    <meta:user-defined meta:name="OVERHEIDop.locatietype/OVERHEIDop.gebiedsmarkering">Provincie</meta:user-defined>
    <meta:user-defined meta:name="DC.title">Intrekken van een aanwijzing van een toezichthouder</meta:user-defined>
    <meta:user-defined meta:name="DCTERMS.W3CDTF/DCTERMS.available">2021-12-13</meta:user-defined>
    <meta:user-defined meta:name="DCTERMS.W3CDTF/OVERHEIDop.jaargang">2021</meta:user-defined>
    <meta:user-defined meta:name="OVERHEIDop.publicationIssue">12182</meta:user-defined>
    <meta:user-defined meta:name="OVERHEIDop.PrbID/DC.identifier">prb-2021-12182</meta:user-defined>
    <meta:user-defined meta:name="OVERHEIDop.versieInformatie"/>
  </office:meta>
</office:document-meta>
</file>