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oor OLO 6323029 Steinweg Delta Marine Terminal B.V., - Middenweg 49,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Steinweg Delta Marine Terminal BV. De aanvraag betreft een tekstuele aanpassing inzake de op-/overslag van de (tank)containers met gevaarlijke stoffen op de locatie Middenweg 49 te Moerdijk.</text:p>
            <text:p text:style-name="common-al">14 december 2021, Tilburg</text:p>
            <text:p text:style-name="common-al">Gedeputeerde Staten van Noord-Brabant heeft een aanvraag voor een vergunning ingevolge deWet algemene bepalingen omgevingsrecht ontvangen van Steinweg Delta Marine Terminal BV. De aanvraag betreft een tekstuele aanpassing inzake de op-/overslag van de (tank)containers met gevaarlijke stoffen op de locatie Middenweg 49 te Moerdijk.</text:p>
            <text:p text:style-name="common-al">Gedeputeerde Staten van Noord-Brabant maakt bekend dat zij in het kader van de Wet algemene bepalingen omgevingsrecht de vergunningvoor de aanvraag verlenen. De aanvraag, beschikking en de bijbehorende stukken liggen vanaf 14 december 2021 tot en met 25 januari 2022 ter inzage bij de gemeente Moerdijk.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Postbus 90151, 5200 MC ’s-Hertogenbosch.</text:p>
            <text:p text:style-name="common-al">Het bezwaar moet worden ondertekend en moet ten 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is gericht;</text:p>
              </text:list-item>
              <text:list-item text:style-override="id1-3-2-1-1-8-4">
                <text:number>•</text:number>
                <text:p text:style-name="al">de gronden van het bezwaar.</text:p>
              </text:list-item>
            </text:list>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common-al">Aan deze procedure is het kenmerk 2021-04218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8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8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8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tekstuele aanpassing inzake de op-/overslag van de (tank)containers met gevaarlijke stoffenop locatie Middenweg 49, 4782PM Moerdijk</meta:user-defined>
    <dc:language>nl</dc:language>
    <meta:user-defined meta:name="OVERHEIDop.locatietype/OVERHEIDop.gebiedsmarkering">Punt</meta:user-defined>
    <meta:user-defined meta:name="DC.title">Beschikking omgevingsvergunning voor OLO 6323029 Steinweg Delta Marine Terminal B.V., - Middenweg 49, 4782PM Moerdijk</meta:user-defined>
    <meta:user-defined meta:name="DCTERMS.W3CDTF/DCTERMS.available">2021-12-14</meta:user-defined>
    <meta:user-defined meta:name="DCTERMS.W3CDTF/OVERHEIDop.jaargang">2021</meta:user-defined>
    <meta:user-defined meta:name="OVERHEIDop.publicationIssue">12181</meta:user-defined>
    <meta:user-defined meta:name="OVERHEIDop.PrbID/DC.identifier">prb-2021-12181</meta:user-defined>
    <meta:user-defined meta:name="OVERHEIDop.versieInformatie"/>
  </office:meta>
</office:document-meta>
</file>