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ommissie van Deskundigen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30 november 2021</text:p>
            <text:p text:style-name="al">
            <text:span text:style-name="nadrukvet">Kenmerk:</text:span> 2021/0252071</text:p>
            <text:p text:style-name="al">
            <text:span text:style-name="nadrukvet">Inlichtingen bij:</text:span> Provincie Overijssel</text:p>
            <text:p text:style-name="al">
            <text:span text:style-name="nadrukvet">Telefoon:</text:span> 038 499 88 99 (kies 2)</text:p>
            <text:p text:style-name="al">
            <text:span text:style-name="nadrukvet">E-mail: </text:span>stikstof@overijssel.nl</text:p>
            <text:p text:style-name="al"/>
            <text:p text:style-name="al">
            <text:span text:style-name="nadrukvet">
              <text:span text:style-name="nadrukcur">Kennisgeving</text:span>
            </text:span>
          </text:p>
            <text:p text:style-name="al"/>
            <text:p text:style-name="al">
            <text:span text:style-name="nadrukcur">Besluit van Gedeputeerde Staten van Overijssel van 30 november</text:span>
            <text:span text:style-name="nadrukcur">2021 tot vaststelling van het Reglement Commissie van Deskundigen Beleidsregel Natuur Overijssel 2017 (kenmerk </text:span>2021/0252071<text:span text:style-name="nadrukcur">)</text:span>.</text:p>
            <text:p text:style-name="al"/>
            <text:p text:style-name="al">Gedeputeerde Staten van Overijssel,</text:p>
            <text:p text:style-name="al"/>
            <text:p text:style-name="al">Gelet op artikel 2.1.2 van de Beleidsregel Natuur Overijssel 2017;</text:p>
            <text:p text:style-name="al"/>
            <text:p text:style-name="al">Overwegende dat het instellen van een Commissie van deskundigen om een reglement vraagt voor het functioneren van deze commissie;</text:p>
          </text:section>
          <text:section text:name="afkondiging_id1-3-2-1-2" text:style-name="afkondiging">
            <text:p text:style-name="afkondiging_top"/>
            <text:p text:style-name="al">Besluiten daartoe het volgende reglement vast te stellen:</text:p>
            <text:p text:style-name="al"/>
            <text:p text:style-name="al">
            <text:span text:style-name="nadrukvet">Reglement Commissie van Deskundigen Beleidsregel Natuur Over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Er is een Commissie van Deskundigen, zoals bedoeld in artikel 2.1.2 van de Beleidsregel Natuur Overijssel 2017.</text:p>
          </text:section>
          <text:section text:name="artikel_id1-3-2-2-2" text:style-name="artikel">
            <text:p text:style-name="artikel_kop_titel"><text:span text:style-name="artikel_kop_label">Artikel</text:span> <text:span text:style-name="artikel_kop_nr">2:</text:span> Samenstelling Commissie van Deskundigen</text:p>
            <text:list text:style-name="id1-3-2-2-2-2">
              <text:list-item text:style-override="id1-3-2-2-2-2">
                <text:number>1.</text:number>
                <text:p text:style-name="al">De Commissie van Deskundigen (hierna Commissie) bestaat uit 4 leden.</text:p>
              </text:list-item>
              <text:list-item text:style-override="id1-3-2-2-2-3">
                <text:number>2.</text:number>
                <text:p text:style-name="al">De Commissie is samengesteld uit:</text:p>
                <text:list text:style-name="id1-3-2-2-2-3-3">
                  <text:list-item text:style-override="id1-3-2-2-2-3-3-1">
                    <text:number>a.</text:number>
                    <text:p text:style-name="al">Een voorzitter. De voorzitter is lid van de Commissie.</text:p>
                  </text:list-item>
                  <text:list-item text:style-override="id1-3-2-2-2-3-3-2">
                    <text:number>b.</text:number>
                    <text:p text:style-name="al">Twee deskundigen op het gebied van emissies (met name stikstof- en klimaatemissies) en innovaties in het agrarische bedrijf voor de verschillende veehouderijtakken (rundveehouderij, varkenshouderij en pluimveehouderij).</text:p>
                  </text:list-item>
                  <text:list-item text:style-override="id1-3-2-2-2-3-3-3">
                    <text:number>c.</text:number>
                    <text:p text:style-name="al">Een deskundige op het gebied van economische aspecten in de veehouderij.</text:p>
                  </text:list-item>
                </text:list>
              </text:list-item>
              <text:list-item text:style-override="id1-3-2-2-2-4">
                <text:number>3.</text:number>
                <text:p text:style-name="al">Gedeputeerde Staten benoemen de leden op persoonlijke titel in de Commissie op grond van hun expertise en ervaring. De leden vertegenwoordigen geen organisatie(s).</text:p>
              </text:list-item>
              <text:list-item text:style-override="id1-3-2-2-2-5">
                <text:number>4.</text:number>
                <text:p text:style-name="al">De voorzitter is belast met:</text:p>
                <text:list text:style-name="id1-3-2-2-2-5-3">
                  <text:list-item text:style-override="id1-3-2-2-2-5-3-1">
                    <text:number>a.</text:number>
                    <text:p text:style-name="al">Het leiden van de vergaderingen van de Commissie;</text:p>
                  </text:list-item>
                  <text:list-item text:style-override="id1-3-2-2-2-5-3-2">
                    <text:number>b.</text:number>
                    <text:p text:style-name="al">Het handhaven van de orde;</text:p>
                  </text:list-item>
                  <text:list-item text:style-override="id1-3-2-2-2-5-3-3">
                    <text:number>c.</text:number>
                    <text:p text:style-name="al">Het doen naleven van dit reglement;</text:p>
                  </text:list-item>
                  <text:list-item text:style-override="id1-3-2-2-2-5-3-4">
                    <text:number>d.</text:number>
                    <text:p text:style-name="al">Het leveren van een advies binnen de daarvoor vastgestelde tijd en andere voorwaarden.</text:p>
                  </text:list-item>
                </text:list>
              </text:list-item>
              <text:list-item text:style-override="id1-3-2-2-2-6">
                <text:number>5.</text:number>
                <text:p text:style-name="al">De Commissie wijst uit haar midden een plaatsvervangend voorzitter aan.</text:p>
              </text:list-item>
              <text:list-item text:style-override="id1-3-2-2-2-7">
                <text:number>6.</text:number>
                <text:p text:style-name="al">Gedeputeerde Staten stelt aan de Commissie een secretaris beschikbaar. De secretaris is geen lid van de Commissie. De secretaris is belast met:</text:p>
                <text:list text:style-name="id1-3-2-2-2-7-3">
                  <text:list-item text:style-override="id1-3-2-2-2-7-3-1">
                    <text:number>a.</text:number>
                    <text:p text:style-name="al">Het in overleg met de voorzitter opstellen van de agenda van de vergaderingen van de Commissie en de schriftelijke voorbereiding van de vergaderingen;</text:p>
                  </text:list-item>
                  <text:list-item text:style-override="id1-3-2-2-2-7-3-2">
                    <text:number>b.</text:number>
                    <text:p text:style-name="al">De verslaglegging van hetgeen in de vergaderingen is behandeld;</text:p>
                  </text:list-item>
                  <text:list-item text:style-override="id1-3-2-2-2-7-3-3">
                    <text:number>c.</text:number>
                    <text:p text:style-name="al">Het zorg dragen voor de archiefvorming.</text:p>
                  </text:list-item>
                </text:list>
              </text:list-item>
              <text:list-item text:style-override="id1-3-2-2-2-8">
                <text:number>7.</text:number>
                <text:p text:style-name="al">Gedeputeerde Staten benoemen de voorzitter en de leden van de Commissie voor een termijn van maximaal 6 jaar. Gedeputeerde Staten kunnen tussentijds benoemingen intrekken. Na afloop van de zittingsperiode is verlenging van de benoeming mogelijk voor de duur van een volgende termijn.</text:p>
              </text:list-item>
              <text:list-item text:style-override="id1-3-2-2-2-9">
                <text:number>8.</text:number>
                <text:p text:style-name="al">Indien de Commissie dat voor haar advies nodig acht, kan de commissie GS verzoeken om voor (een onderdeel) van haar advies een derde in te schakelen. Indien GS daarmee instemmen, sluiten de provincie daaromtrent een overeenkomst met deze derde.</text:p>
              </text:list-item>
              <text:list-item text:style-override="id1-3-2-2-2-10">
                <text:number>9.</text:number>
                <text:p text:style-name="al">De personele samenstelling van de Commissie is weergegeven in bijlage 1 van dit reglement.</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Commissie vergadert in beginsel ten minste 2 keer per jaar. De Commissie komt bijeen wanneer daartoe aanleiding is. De voorzitter nodigt hiertoe in overleg met de secretaris de Commissie uit. De hoeveelheid en de aard van de adviesvragen, alsmede het moment en de wijze waarop er behoefte is aan advies, zijn van invloed op het aantal vergaderingen en de momenten van vergadering.</text:p>
              </text:list-item>
              <text:list-item text:style-override="id1-3-2-2-3-3">
                <text:number>2.</text:number>
                <text:p text:style-name="al">In voorkomende gevallen kan de voorzitter in overleg met de secretaris besluiten tot een schriftelijke raadpleging van de leden van de Commissie.</text:p>
              </text:list-item>
            </text:list>
          </text:section>
          <text:section text:name="artikel_id1-3-2-2-4" text:style-name="artikel">
            <text:p text:style-name="artikel_kop_titel"><text:span text:style-name="artikel_kop_label">Artikel</text:span> <text:span text:style-name="artikel_kop_nr">4:</text:span> Openbaarheid en integriteit</text:p>
            <text:list text:style-name="id1-3-2-2-4-2">
              <text:list-item text:style-override="id1-3-2-2-4-2">
                <text:number>1.</text:number>
                <text:p text:style-name="al">De vergaderingen van de Commissie zijn niet openbaar.</text:p>
              </text:list-item>
              <text:list-item text:style-override="id1-3-2-2-4-3">
                <text:number>2.</text:number>
                <text:p text:style-name="al">Teneinde de onafhankelijkheid en integriteit te waarborgen dienen de leden van de Commissie zich te onthouden van alle activiteiten, die tot een verstrengeling van belangen zouden kunnen leiden.</text:p>
              </text:list-item>
              <text:list-item text:style-override="id1-3-2-2-4-4">
                <text:number>3.</text:number>
                <text:p text:style-name="al">De leden van de Commissie dienen bij directe of indirecte persoonlijke belangen of betrokkenheid bij één of meer aanvraagformulieren dit aan de voorzitter te melden.</text:p>
              </text:list-item>
              <text:list-item text:style-override="id1-3-2-2-4-5">
                <text:number>4.</text:number>
                <text:p text:style-name="al">Het Commissielid zoals bedoeld in lid 3 onthoudt zich van de beraadslagingen. Bij twijfel over de aard van de betrokkenheid beslist de voorzitter over de deelname aan de beraadslagingen.</text:p>
              </text:list-item>
              <text:list-item text:style-override="id1-3-2-2-4-6">
                <text:number>5.</text:number>
                <text:p text:style-name="al">De melding van een persoonlijk belang of betrokkenheid wordt expliciet opgenomen in het verslag van de vergadering.</text:p>
              </text:list-item>
              <text:list-item text:style-override="id1-3-2-2-4-7">
                <text:number>6.</text:number>
                <text:p text:style-name="al">De voorzitter en de leden ondertekenen een geheimhoudingsverklaring.</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adviseert over een concrete adviesvraag door of namens Gedeputeerde Staten uitgebracht aan de secretaris van de Commissie.</text:p>
              </text:list-item>
              <text:list-item text:style-override="id1-3-2-2-5-3">
                <text:number>2.</text:number>
                <text:p text:style-name="al">De secretaris brengt de adviesvraag zo spoedig mogelijk onder de aandacht van de voorzitter. De voorzitter beslist over de wijze van behandelen van de aanvraag.</text:p>
              </text:list-item>
              <text:list-item text:style-override="id1-3-2-2-5-4">
                <text:number>3.</text:number>
                <text:p text:style-name="al">De Commissie adviseert binnen 6 weken, dan wel binnen een nader gemotiveerde termijn, na ontvangst van de aanvraag door de secretaris.</text:p>
              </text:list-item>
              <text:list-item text:style-override="id1-3-2-2-5-5">
                <text:number>4.</text:number>
                <text:p text:style-name="al">Gedeputeerde Staten kunnen de Commissie inschakelen in het kader van:</text:p>
                <text:list text:style-name="id1-3-2-2-5-5-3">
                  <text:list-item text:style-override="id1-3-2-2-5-5-3-1">
                    <text:number>a.</text:number>
                    <text:p text:style-name="al">de beoordeling van een concrete aanvraag van een vergunning Wet natuurbescherming;</text:p>
                  </text:list-item>
                  <text:list-item text:style-override="id1-3-2-2-5-5-3-2">
                    <text:number>b.</text:number>
                    <text:p text:style-name="al">het vooroverleg wat moet leiden tot een concrete aanvraag van een vergunning Wet natuurbescherming;</text:p>
                  </text:list-item>
                  <text:list-item text:style-override="id1-3-2-2-5-5-3-3">
                    <text:number>c.</text:number>
                    <text:p text:style-name="al">uitvoering van beleid of onderzoek daartoe met betrekking tot veehouderij.</text:p>
                  </text:list-item>
                </text:list>
              </text:list-item>
              <text:list-item text:style-override="id1-3-2-2-5-6">
                <text:number>5.</text:number>
                <text:p text:style-name="al">De Commissie kan alleen advies uitbrengen</text:p>
                <text:list text:style-name="id1-3-2-2-5-6-3">
                  <text:list-item text:style-override="id1-3-2-2-5-6-3-1">
                    <text:number>a.</text:number>
                    <text:p text:style-name="al">bij aanwezigheid in de vergadering van de voorzitter en een meerderheid van de leden van de Commissie;</text:p>
                  </text:list-item>
                  <text:list-item text:style-override="id1-3-2-2-5-6-3-2">
                    <text:number>b.</text:number>
                    <text:p text:style-name="al">dan wel in geval van een schriftelijke raadpleging, als bedoeld onder artikel 3.2, na instemmen van een meerderheid van de leden van de Commissie.</text:p>
                  </text:list-item>
                </text:list>
              </text:list-item>
              <text:list-item text:style-override="id1-3-2-2-5-7">
                <text:number>6.</text:number>
                <text:p text:style-name="al">In geval van de beoordeling van een vraag in het kader van een procedure voor vergunningverlening Wet Natuurbescherming adviseert de Commissie uitsluitend op basis van de door een initiatiefnemer (aanvrager vergunning) ingediende stukken.</text:p>
              </text:list-item>
              <text:list-item text:style-override="id1-3-2-2-5-8">
                <text:number>7.</text:number>
                <text:p text:style-name="al">De Commissie streeft naar het uitbrengen van direct toepasbare adviezen. In de adviezen worden technische, bedrijfskundige, innovatieve, dierenwelzijns- en maatschappelijke aspecten meegenomen.</text:p>
              </text:list-item>
              <text:list-item text:style-override="id1-3-2-2-5-9">
                <text:number>8.</text:number>
                <text:p text:style-name="al">Het advies van de Commissie verwoordt het standpunt van de meerderheid en wordt ondertekend door de voorzitter van de Commissie. Bij stakende stemmen beslist de voorzitter.</text:p>
              </text:list-item>
            </text:list>
          </text:section>
          <text:section text:name="artikel_id1-3-2-2-6" text:style-name="artikel">
            <text:p text:style-name="artikel_kop_titel"><text:span text:style-name="artikel_kop_label">Artikel</text:span> <text:span text:style-name="artikel_kop_nr">6:</text:span> Vergoedingen</text:p>
            <text:list text:style-name="id1-3-2-2-6-2">
              <text:list-item text:style-override="id1-3-2-2-6-2">
                <text:number>1.</text:number>
                <text:p text:style-name="al">Alle Commissieleden ontvangen voor het voorbereiden en bijwonen van een vergadering een vergoeding, die gelijk staat aan driemaal een bijdrage conform artikel 2.4.1 van het Rechtspositiebesluit decentrale politieke ambtsdragers.</text:p>
              </text:list-item>
              <text:list-item text:style-override="id1-3-2-2-6-3">
                <text:number>2.</text:number>
                <text:p text:style-name="al">Tevens bestaat recht op vergoeding van reiskosten, op grond van artikel 2.4.3 eerste lid van het Rechtspositiebesluit decentrale politieke ambtsdragers. De commissieleden kunnen gemaakte reiskosten voor het bijwonen van een vergadering declareren bij de provincie Overijssel. Daarbij wordt uitgegaan van reizen met het openbaar vervoer (1e klas). Indien reizen per openbaar vervoer niet mogelijk is, kunnen leden van de commissie bij gebruik van een eigen auto een vergoeding krijgen per afgelegde kilometer.</text:p>
              </text:list-item>
              <text:list-item text:style-override="id1-3-2-2-6-4">
                <text:number>3.</text:number>
                <text:p text:style-name="al">Indien gebruik gemaakt wordt van een schriftelijke consultatieronde, zoals bedoeld in artikel 5.2, dan wordt dit verrekend op basis van een overeengekomen vastgesteld standaard uurtarief.</text:p>
                <text:p text:style-name="al"/>
              </text:list-item>
            </text:list>
          </text:section>
        </text:section>
        <text:section text:name="regeling-sluiting_id1-3-2-3" text:style-name="regeling-sluiting">
          <text:section text:name="gegeven_id1-3-2-3-1" text:style-name="gegeven">
            <text:p text:style-name="dagtekening">
            <text:span text:style-name="plaats">Zwolle,</text:span>
            <text:span text:style-name="datum">30 november 2021</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7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lokaleregelgeving.overheid.nl/CVDR601023/14</meta:user-defined>
    <meta:user-defined meta:name="DCTERMS.alternative">Reglement Commissie van Deskundigen Beleidsregel Natuur Overijssel 2017</meta:user-defined>
    <dc:language>nl</dc:language>
    <meta:user-defined meta:name="OVERHEIDop.locatietype/OVERHEIDop.gebiedsmarkering">Provincie</meta:user-defined>
    <meta:user-defined meta:name="DC.title">Reglement Commissie van Deskundigen Beleidsregel Natuur Overijssel 2017</meta:user-defined>
    <meta:user-defined meta:name="DCTERMS.W3CDTF/DCTERMS.available">2021-12-13</meta:user-defined>
    <meta:user-defined meta:name="DCTERMS.W3CDTF/OVERHEIDop.jaargang">2021</meta:user-defined>
    <meta:user-defined meta:name="OVERHEIDop.publicationIssue">12178</meta:user-defined>
    <meta:user-defined meta:name="OVERHEIDop.PrbID/DC.identifier">prb-2021-12178</meta:user-defined>
    <meta:user-defined meta:name="OVERHEIDop.versieInformatie"/>
  </office:meta>
</office:document-meta>
</file>