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herzien ontwerpbesluit Wet natuurbescherming, Natura 2000-gebieden, Heuvelsweg 8 te Grevenbicht, 2018-20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herzien ontwerpbesluit te hebben genomen voor het exploiteren van een rundveehouderij.</text:p>
            <text:p text:style-name="common-al">Locatie: Heuvelsweg 8, 6127 CE Grevenbicht </text:p>
            <text:p text:style-name="common-al">Zaaknummer: 2018-205297</text:p>
            <text:p text:style-name="common-al">
            <text:span text:style-name="nadrukvet">Inzage </text:span>
          </text:p>
            <text:p text:style-name="common-al">Het besluit en de bijbehorende stukken liggen ter inzage van 17 december 2021 t/m 27 jan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17 december 2021 t/m 27 jan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januar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8-205297</meta:user-defined>
    <dc:language>nl</dc:language>
    <meta:user-defined meta:name="OVERHEIDop.locatietype/OVERHEIDop.gebiedsmarkering">Adres</meta:user-defined>
    <meta:user-defined meta:name="DC.title">Provincie Limburg, weigering herzien ontwerpbesluit Wet natuurbescherming, Natura 2000-gebieden, Heuvelsweg 8 te Grevenbicht, 2018-205297</meta:user-defined>
    <meta:user-defined meta:name="DCTERMS.W3CDTF/DCTERMS.available">2021-12-15</meta:user-defined>
    <meta:user-defined meta:name="DCTERMS.W3CDTF/OVERHEIDop.jaargang">2021</meta:user-defined>
    <meta:user-defined meta:name="OVERHEIDop.externeBijlage">2018-205297 herzien ontwerpbesluit Wnb|exb-2021-72034</meta:user-defined>
    <meta:user-defined meta:name="OVERHEIDop.externeBijlage">2018-205297 Bijlage 1|exb-2021-72035</meta:user-defined>
    <meta:user-defined meta:name="OVERHEIDop.externeBijlage">2018-205297 Bijlage 2|exb-2021-72036</meta:user-defined>
    <meta:user-defined meta:name="OVERHEIDop.externeBijlage">2018-205297 Bijlage 3|exb-2021-72037</meta:user-defined>
    <meta:user-defined meta:name="OVERHEIDop.publicationIssue">12177</meta:user-defined>
    <meta:user-defined meta:name="OVERHEIDop.PrbID/DC.identifier">prb-2021-12177</meta:user-defined>
    <meta:user-defined meta:name="OVERHEIDop.versieInformatie"/>
  </office:meta>
</office:document-meta>
</file>