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Waterschapsbedrijf Limburg, Baakhoverweg 47 a, 6114 R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</text:span>
            <text:span text:style-name="nadrukvet">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bouw sleufsilo's en poeren t.b.v. opslag </text:p>
            <text:p text:style-name="common-al">Locatie: Waterschapsbedrijf Limburg, Baakhoverweg 47 a, 6114 RG Susteren </text:p>
            <text:p text:style-name="common-al">Datum besluit: 8 december 2021 </text:p>
            <text:p text:style-name="common-al">Zaaknummer: 2021-206407</text:p>
            <text:p text:style-name="common-al">Het besluit is op 8 december 2021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9 december 2021 t/m 19 januari 2022: </text:p>
            <text:p text:style-name="common-al">- in het Gouvernement, Limburglaan 10, Maastricht, na telefonische afspraak via +31 43 389 78 12;</text:p>
            <text:p text:style-name="common-al"> - in het gemeentehuis van Echt-Susteren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9 december 2021 t/m 19 januari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6407</meta:user-defined>
    <meta:user-defined meta:name="DCTERMS.abstract">Provincie Limburg, omgevingsvergunning Waterschapsbedrijf Limburg, Baakhoverweg 47 a, 6114 RG  Susteren</meta:user-defined>
    <dc:language>nl</dc:language>
    <meta:user-defined meta:name="OVERHEIDop.locatietype/OVERHEIDop.gebiedsmarkering">Adres</meta:user-defined>
    <meta:user-defined meta:name="DC.title">Provincie Limburg, omgevingsvergunning Waterschapsbedrijf Limburg, Baakhoverweg 47 a, 6114 RG Susteren</meta:user-defined>
    <meta:user-defined meta:name="DCTERMS.W3CDTF/DCTERMS.available">2021-12-14</meta:user-defined>
    <meta:user-defined meta:name="DCTERMS.W3CDTF/OVERHEIDop.jaargang">2021</meta:user-defined>
    <meta:user-defined meta:name="OVERHEIDop.externeBijlage">Omgevingsvergunning 2021-206407|exb-2021-72033</meta:user-defined>
    <meta:user-defined meta:name="OVERHEIDop.publicationIssue">12176</meta:user-defined>
    <meta:user-defined meta:name="OVERHEIDop.PrbID/DC.identifier">prb-2021-12176</meta:user-defined>
    <meta:user-defined meta:name="OVERHEIDop.versieInformatie"/>
  </office:meta>
</office:document-meta>
</file>